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Nijverheidsstraat 54-56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op 9 oktober 2023 een aanvraag tot het stellen van maatwerk is ontvangen ten aanzien van maximale geluidniveaus. De locatie betreft <text:span text:style-name="nadrukvet">Nijverheidsstraat 54-56, 2288 BB te Rijswijk</text:span> (zaaknummer <text:span text:style-name="nadrukvet">010840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2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ellen van maatwerk ten aanzien van maximale geluidniveau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Activiteitenbesluit milieubeheer, Nijverheidsstraat 54-56 te Rijs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17</meta:user-defined>
    <meta:user-defined meta:name="OVERHEIDop.GmbID/DC.identifier">gmb-2023-467217</meta:user-defined>
    <meta:user-defined meta:name="OVERHEIDop.versieInformatie"/>
  </office:meta>
</office:document-meta>
</file>