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782, het bouwen van een woning Almelo Noord Oost (Ambt-Almelo, C, 17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2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782</meta:user-defined>
    <meta:user-defined meta:name="DCTERMS.abstract">het bouwen van een woning Almelo  Noord Oost (Ambt-Almelo, C, 1729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782, het bouwen van een woning Almelo Noord Oost (Ambt-Almelo, C, 1729)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12</meta:user-defined>
    <meta:user-defined meta:name="OVERHEIDop.GmbID/DC.identifier">gmb-2023-467212</meta:user-defined>
    <meta:user-defined meta:name="OVERHEIDop.versieInformatie"/>
  </office:meta>
</office:document-meta>
</file>