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wag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wagenstraat 54, 3011AT, realiseren van een doorbraak van nummer 54 naar nummer 56 op de begane grond (vergroten horecagelegenheid) (aanvraagdatum 25-10-2023, dossiernummer OMV.23.10.002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21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wagenstraat 5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10</meta:user-defined>
    <meta:user-defined meta:name="OVERHEIDop.GmbID/DC.identifier">gmb-2023-467210</meta:user-defined>
    <meta:user-defined meta:name="OVERHEIDop.versieInformatie"/>
  </office:meta>
</office:document-meta>
</file>