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grove dennen aan Hanendorperweg 234, 8166JJ Emst (9240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5 grove dennen aan Hanendorperweg 234, 8166JJ Emst. </text:p>
            <text:p text:style-name="common-al">Datum aanvraag:  30-10-2023</text:p>
            <text:p text:style-name="common-al">Zaaknummer : 92408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719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9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9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421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5 grove dennen aan Hanendorperweg 234, 8166JJ Emst (924083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199</meta:user-defined>
    <meta:user-defined meta:name="OVERHEIDop.GmbID/DC.identifier">gmb-2023-467199</meta:user-defined>
    <meta:user-defined meta:name="OVERHEIDop.versieInformatie"/>
  </office:meta>
</office:document-meta>
</file>