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8-1-3-1-1">
      <style:table-column-properties/>
    </style:style>
    <style:style style:family="table-column" style:parent-style-name="colspec" style:name="id1-3-2-2-7-2-8-1-3-1-2">
      <style:table-column-properties/>
    </style:style>
    <style:style style:family="table-column" style:parent-style-name="colspec" style:name="id1-3-2-2-7-2-8-1-3-1-3">
      <style:table-column-properties/>
    </style: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2-1-3-1-1">
      <style:table-column-properties/>
    </style:style>
    <style:style style:family="table-column" style:parent-style-name="colspec" style:name="id1-3-2-2-7-2-12-1-3-1-2">
      <style:table-column-properties/>
    </style:style>
    <style:style style:family="table-column" style:parent-style-name="colspec" style:name="id1-3-2-2-7-2-12-1-3-1-3">
      <style:table-column-properties/>
    </style: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9-1-3-1-1">
      <style:table-column-properties/>
    </style:style>
    <style:style style:family="table-column" style:parent-style-name="colspec" style:name="id1-3-2-2-7-2-19-1-3-1-2">
      <style:table-column-properties/>
    </style:style>
    <style:style style:family="table-column" style:parent-style-name="colspec" style:name="id1-3-2-2-7-2-19-1-3-1-3">
      <style:table-column-properties/>
    </style: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3-1-3-1-1">
      <style:table-column-properties/>
    </style:style>
    <style:style style:family="table-column" style:parent-style-name="colspec" style:name="id1-3-2-2-7-2-23-1-3-1-2">
      <style:table-column-properties/>
    </style:style>
    <style:style style:family="table-column" style:parent-style-name="colspec" style:name="id1-3-2-2-7-2-23-1-3-1-3">
      <style:table-column-properties/>
    </style: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2-5-2">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4">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Wet Damocles) van de burgemeesters van de gemeenten Mook en Middelaar, Gennep, Bergen en Venray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Bevoegdheid </text:p>
              <text:section text:name="structuurtekst_id1-3-2-2-1-2-2" text:style-name="structuurtekst">
                <text:p text:style-name="al">Op grond van artikel 13b, eerste lid, van de Opiumwet (Wet Damocles) is de burgemeester bevoegd om een last onder bestuursdwang op te leggen als in woningen of lokalen drugs worden verkocht, afgeleverd of verstrekt dan wel daartoe aanwezig zijn. Deze last onder bestuursdwang kan het bevel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de Awb). Het betreft in dit geval daarom een bestuurlijke sanctie die ertoe strekt overtredingen van de Opiumwet (definitief) te beëindigen en herhaling daarvan te voorkomen<text:note text:id="noot_id1-3-2-2-1-2-2-7-1" text:note-class="footnote"><text:note-citation text:label="1">1</text:note-citation><text:note-body><text:p text:style-name="noot.al">ABRvS 6 december 2017, ECLI:NL:RVS:2017:3360. </text:p></text:note-body></text:note>. </text:p>
                <text:p text:style-name="al"/>
              </text:section>
            </text:section>
            <text:section text:name="paragraaf_id1-3-2-2-1-3" text:style-name="paragraaf">
              <text:p text:style-name="paragraaf_kop"><text:span text:style-name="label"/> <text:span text:style-name="nr">1.2.</text:span> Belangenafweging </text:p>
              <text:section text:name="structuurtekst_id1-3-2-2-1-3-2" text:style-name="structuurtekst">
                <text:p text:style-name="al">Artikel 13b van de Opiumwet is een bevoegdheid. In meerdere uitspraken heeft de Afdeling bestuursrechtspraak van de Raad van State (hierna: <text:span text:style-name="nadrukcur">de Afdeling</text:span>) geoordeeld dat in het kader van de uitoefening van deze bevoegdheid een belangenafweging moet worden verrich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3-2-1-2" text:note-class="footnote"><text:note-citation text:label="2">2</text:note-citation><text:note-body><text:p text:style-name="noot.al">ABRvS 26 oktober 2016, ECLI:NL:RVS:2016:2840.</text:p></text:note-body></text:note>. Dat geldt ook voor omstandigheden die bij het opstellen van een beleidsregel zijn verdisconteerd, dan wel moeten worden geacht te zijn verdisconteerd. </text:p>
                <text:p text:style-name="al"/>
                <text:p text:style-name="al">Sindsdien ligt het accent bij de toepassing van artikel 13b van de Opiumwet en de rechterlijke toetsing van de op dit artikel genomen besluiten op de belangenafweging en wordt er van de burgemeester maatwerk verlang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In de parlementaire geschiedenis van artikel 13b, eerste lid, van de Opiumwet wordt in algemene zin opgemerkt dat bij een eerste overtreding nog niet tot sluiting van een woning dient te worden overgegaan, maar moet worden volstaan met een waarschuwing of soortgelijke maatregel. Alleen in ernstige gevallen mag van dit uitgangspunt worden afgeweken<text:note text:id="noot_id1-3-2-2-1-3-2-5-1" text:note-class="footnote"><text:note-citation text:label="3">3</text:note-citation><text:note-body><text:p text:style-name="noot.al"><text:span text:style-name="nadrukcur">Kamerstukken II</text:span> 2005/06, 30 515, nr. 3, blz. 8 en <text:span text:style-name="nadrukcur">Kamerstukken II</text:span> 2006/07, 30 515, nr. 6, blz. 1 en 2 </text:p></text:note-body></text:note>. Een beleidsregel die geen mogelijkheid biedt om bij een eerste overtreding van artikel 13b, eerste lid, van de Opiumwet te volstaan met een bestuurlijke waarschuwing of andere minder vergaande maatregel dan sluiting, wordt als onredelijk aangemerkt<text:note text:id="noot_id1-3-2-2-1-3-2-5-2" text:note-class="footnote"><text:note-citation text:label="4">4</text:note-citation><text:note-body><text:p text:style-name="noot.al">ABRvS 31 maart 2021, ECLI:NL:RVS:2021:668. </text:p></text:note-body></text:note>. </text:p>
                <text:p text:style-name="al"/>
                <text:p text:style-name="al">Op 28 augustus 2019, ECLI:NL:RVS:2019:2912, heeft de Afdeling in de zgn. </text:p>
                <text:p text:style-name="al">“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noodzakelijk is. Als dat zo is moet worden afgewogen of sluiting ook evenredig is. Dit toetsingskader is ontwikkeld voor woningen, maar zal op grond van deze beleidsregel ook als kapstok worden gebruikt bij de toepassing van de bevoegdheid in het geval van lokalen. </text:p>
                <text:p text:style-name="al"/>
              </text:section>
            </text:section>
            <text:section text:name="paragraaf_id1-3-2-2-1-4" text:style-name="paragraaf">
              <text:p text:style-name="paragraaf_kop"><text:span text:style-name="label"/> <text:span text:style-name="nr">1.3.</text:span> Evenredigheidstoetsing </text:p>
              <text:section text:name="structuurtekst_id1-3-2-2-1-4-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lgemene wet bestuursrecht (<text:span text:style-name="nadrukcur">Awb</text:span>) en dat dit wordt beoordeeld aan de hand van – voor zover relevant – de volgende stappen: </text:p>
                <text:list text:style-name="id1-3-2-2-1-4-2-2">
                  <text:list-item text:style-override="id1-3-2-2-1-4-2-2-1">
                    <text:number>–</text:number>
                    <text:p text:style-name="al">is het besluit noodzakelijk om het doel te bereiken? Is een keuze mogelijk tussen meer geschikte maatregelen, dan moet op basis van deze toets die maatregel worden gekozen die de belanghebbenden het minst belast; en </text:p>
                  </text:list-item>
                  <text:list-item text:style-override="id1-3-2-2-1-4-2-2-2">
                    <text:number>–</text:number>
                    <text:p text:style-name="al">is de maatregel evenwichtig (evenredigheid <text:span text:style-name="nadrukcur">stricto sensu</text:span>)? Is de op zichzelf geschikte en noodzakelijke maatregel in de gegeven omstandigheden niet onredelijk bezwarend voor de belanghebbende? </text:p>
                  </text:list-item>
                </text:list>
                <text:p text:style-name="al"/>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text:p>
                <text:p text:style-name="al"/>
                <text:p text:style-name="al">In deze beleidsregels wordt aangesloten bij dit beoordelings- en toetsingskader, dat hierna – bij de bespreking van het juridisch kader – nader zal worden uitgewerkt. </text:p>
                <text:p text:style-name="al"/>
              </text:section>
            </text:section>
            <text:section text:name="paragraaf_id1-3-2-2-1-5" text:style-name="paragraaf">
              <text:p text:style-name="paragraaf_kop"><text:span text:style-name="label"/> <text:span text:style-name="nr">1.4.</text:span> Strekking van deze beleidsregels </text:p>
              <text:section text:name="structuurtekst_id1-3-2-2-1-5-2" text:style-name="structuurtekst">
                <text:p text:style-name="al">De beleidsregels strekken ertoe de bestaande beleidsregels op het gebied van artikel 13b van de Opiumwet van de burgemeesters van Mook en Middelaar, Gennep, Bergen en Venray in overeenstemming te brengen met de huidige redactie van artikel 13b van de Opiumwet en de actuele stand van het recht, waaronder in het bijzonder op het gebied van de evenredigheidstoets. Tevens wordt met deze beleidsregels beoogd de “dijken” van de vier gemeenten even hoog te maken in het belang van de rechtszekerheid en gelijkheid, en ter voorkoming van een waterbedeffect. </text:p>
              </text:section>
            </text:section>
            <text:p text:style-name="hoofdstuk_bottom"/>
          </text:section>
          <text:section text:name="hoofdstuk_id1-3-2-2-2" text:style-name="hoofdstuk">
            <text:p text:style-name="hoofdstuk_kop"><text:span text:style-name="label"/> <text:span text:style-name="nr">2.</text:span> Juridisch kader </text:p>
            <text:section text:name="paragraaf_id1-3-2-2-2-2" text:style-name="paragraaf">
              <text:p text:style-name="paragraaf_kop"><text:span text:style-name="label"/> <text:span text:style-name="nr">2.1.</text:span> Bevoegdheid </text:p>
              <text:section text:name="structuurtekst_id1-3-2-2-2-2-2" text:style-name="structuurtekst">
                <text:p text:style-name="al">Artikel 13b van de Opiumwet luidt als volgt: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cur">“1. De burgemeester is bevoegd tot oplegging van een last onder bestuursdwang </text:span>
                        </text:p>
                        <text:p text:style-name="table_al"/>
                        <text:p text:style-name="table_al">
                          <text:span text:style-name="nadrukcur">
                            <text:span text:style-name="nadrukcur">indien in een woning of lokaal of op een daarbij behorend erf: </text:span>
                          </text:span>
                        </text:p>
                        <text:p text:style-name="table_al">
                          <text:span text:style-name="nadrukcur">
                            <text:span text:style-name="nadrukcur">a. een middel als bedoeld in lijst I of II dan wel aangewezen krachtens artikel 3a, vijfde lid, wordt verkocht, afgeleverd of verstrekt dan wel daartoe aanwezig is; </text:span>
                          </text:span>
                        </text:p>
                        <text:p text:style-name="table_al">
                          <text:span text:style-name="nadrukcur">
                            <text:span text:style-name="nadrukcur">b. een voorwerp of stof als bedoeld in artikel 10a, eerste lid, onder 3°, </text:span>
                          </text:span>
                        </text:p>
                        <text:p text:style-name="table_al"/>
                        <text:p text:style-name="table_al">
                          <text:span text:style-name="nadrukcur">
                            <text:span text:style-name="nadrukcur">
                              <text:span text:style-name="nadrukcur">of artikel 11a voorhanden is. </text:span>
                            </text:span>
                          </text:span>
                        </text:p>
                        <text:p text:style-name="table_al">
                          <text:span text:style-name="nadrukcur">
                            <text:span text:style-name="nadrukcur">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span>
                            </text:span>
                          </text:span>
                        </text:p>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cur">hard</text:span>drugs. De genoemde lijst II bevat de verboden <text:span text:style-name="nadrukcur">soft</text:span>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note text:id="noot_id1-3-2-2-2-2-2-7-1" text:note-class="footnote"><text:note-citation text:label="5">5</text:note-citation><text:note-body><text:p text:style-name="noot.al"><text:span text:style-name="nadrukcur">Kamerstukken II </text:span>2000/2001, 27 874, nr. 3, p. 4. </text:p></text:note-body></text:note>. </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 </text:p>
                <text:p text:style-name="al"/>
                <text:p text:style-name="al">Zowel voor de kwalificatie van drugshandel als die van voorbereidingshandelingen zijn tevens de “Aanwijzing Opiumwet” van het College van procureurs-generaal van het Openbaar Ministerie van 27 februari 2015 van belang<text:note text:id="noot_id1-3-2-2-2-2-2-11-1" text:note-class="footnote"><text:note-citation text:label="6">6</text:note-citation><text:note-body><text:p text:style-name="noot.al">Inwerking getreden per 1 maart 2015; <text:span text:style-name="nadrukcur">Stcr</text:span>. 2015, nr. 5391. </text:p></text:note-body></text:note>. Hierop zijn deze beleidsregels afgestemd. </text:p>
              </text:section>
              <text:section text:name="artikel_id1-3-2-2-2-2-3" text:style-name="artikel">
                <text:p text:style-name="artikel_kop_titel"><text:span text:style-name="artikel_kop_label"/> <text:span text:style-name="artikel_kop_nr">2.1.1.</text:span> Kwalificatie drugshandel </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 </text:p>
                <text:p text:style-name="al"/>
                <text:p text:style-name="al">Vaste rechtspraak van de Afdeling is dat aangenomen mag worden dat een meer dan geringe hoeveelheid drugs niet, althans niet uitsluitend, voor eigen gebruik door een persoon bestemd is, maar deels of geheel voor verkoop, aflevering of verstrekking aan derden. De hoeveelheid van de in een woning of lokaal aanwezige drugs kan dan ook indiceren dat deze voor verkoop, aflevering of verstrekking bestemd zijn en dus dat artikel 13b, eerste lid, onder a, van de Opiumwet van toepassing is. </text:p>
                <text:p text:style-name="al"/>
                <text:p text:style-name="al">Om te beoordelen of de hoeveelheid erop wijst dat d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voor eigen gebruik worden aangemerkt. Bij de aanwezigheid van een hoeveelheid drugs in een woning of lokaal die groter is dan een hoeveelheid voor eigen gebruik, is in beginsel aannemelijk dat die drugs bestemd zijn voor verkoop, aflevering of verstrekking. Het ligt in dat geval op de weg van de betrokkene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text:note text:id="noot_id1-3-2-2-2-2-3-8-1" text:note-class="footnote"><text:note-citation text:label="7">7</text:note-citation><text:note-body><text:p text:style-name="noot.al">O.a. ABRvS 11 december 2013, ECLI:NL:RVS:2013:2362; ABRvS 14 maart 2018, ECLI:NL:RVS:2018:738. </text:p></text:note-body></text:note>. Het voorgaande geldt ook als een in werking zijnde hennepkwekerij of een in werking zijnde drugslaboratorium wordt aangetroffen. </text:p>
              </text:section>
              <text:section text:name="artikel_id1-3-2-2-2-2-4" text:style-name="artikel">
                <text:p text:style-name="artikel_kop_titel"><text:span text:style-name="artikel_kop_label"/> <text:span text:style-name="artikel_kop_nr">2.1.2.</text:span> Kwalificatie voorbereidingshandeling </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text:p>
                <text:p text:style-name="al"/>
                <text:p text:style-name="al">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 </text:p>
                <text:p text:style-name="al"/>
              </text:section>
            </text:section>
            <text:section text:name="paragraaf_id1-3-2-2-2-3" text:style-name="paragraaf">
              <text:p text:style-name="paragraaf_kop"><text:span text:style-name="label"/> <text:span text:style-name="nr">2.2.</text:span> Gebruikmaken van de bevoegdheid (evenredigheidstoets) </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Dit is de zogenoemde evenredigheidstoets, waarbij het volgende beoordeeld moet worden: </text:p>
                <text:list text:style-name="id1-3-2-2-2-3-2-2">
                  <text:list-item text:style-override="id1-3-2-2-2-3-2-2-1">
                    <text:number>–</text:number>
                    <text:p text:style-name="al">is het besluit noodzakelijk om het doel te bereiken? Is een keuze mogelijk tussen meer geschikte maatregelen, dan moet op basis van deze toets die maatregel worden gekozen die de belanghebbenden het minst belast; en </text:p>
                  </text:list-item>
                  <text:list-item text:style-override="id1-3-2-2-2-3-2-2-2">
                    <text:number>–</text:number>
                    <text:p text:style-name="al">is de maatregel evenwichtig (evenredigheid <text:span text:style-name="nadrukcur">stricto</text:span><text:span text:style-name="nadrukcur">sensu</text:span>)? Is de op zichzelf geschikte en noodzakelijke maatregel in de gegeven omstandigheden niet onredelijk bezwarend voor de belanghebbende? </text:p>
                  </text:list-item>
                </text:list>
                <text:p text:style-name="al">Bij de invulling van deze criteria wordt op grond van deze beleidsregels – als gezegd – aangesloten bij de overzichtsuitspraak van de Afdeling van 28 augustus </text:p>
                <text:p text:style-name="al">2019, ECLI:NL:RVS:2019:2912, en de daarop voortbordurende uitspraken van 6 juli 2022, ECLI:NL:RVS:2022:1916 en ECLI:NL:RVS:2022:1910. Dat ziet er in essentie als volgt uit. </text:p>
              </text:section>
              <text:section text:name="artikel_id1-3-2-2-2-3-3" text:style-name="artikel">
                <text:p text:style-name="artikel_kop_titel"><text:span text:style-name="artikel_kop_label"/> <text:span text:style-name="artikel_kop_nr">2.2.1.</text:span> Noodzakelijkheid </text:p>
                <text:p text:style-name="al">Bij de invulling van de noodzakelijkheid van de toepassing van de bevoegdheid wordt aan de hand van de ernst en omvang van de overtreding beoordeeld of sluiting van een pand noodzakelijk is ter bescherming van het woon- en leefklimaat bij het pand en het herstel van de openbare orde. </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 </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 </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text:p>
              </text:section>
              <text:section text:name="artikel_id1-3-2-2-2-3-4" text:style-name="artikel">
                <text:p text:style-name="artikel_kop_titel"><text:span text:style-name="artikel_kop_label"/> <text:span text:style-name="artikel_kop_nr">2.2.2.</text:span> Evenwichtigheid </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de beleidsregels. 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 </text:p>
                <text:p text:style-name="al"/>
              </text:section>
            </text:section>
            <text:section text:name="paragraaf_id1-3-2-2-2-4" text:style-name="paragraaf">
              <text:p text:style-name="paragraaf_kop"><text:span text:style-name="label"/> <text:span text:style-name="nr">2.3.</text:span> Last onder bestuursdwang (sluiting), last onder dwangsom of waarschuwing </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 </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 </text:p>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text:p>
                <text:p text:style-name="al">Dit moet echter worden beschouwd als een uitgangspunt waarvan in ernstige gevallen mag worden afgeweken (<text:span text:style-name="nadrukcur">Kamerstukken</text:span><text:span text:style-name="nadrukcur">II</text:span>, 2005/06, 30 515, nr. 3, blz. 8 en <text:span text:style-name="nadrukcur">Kamerstukken</text:span><text:span text:style-name="nadrukcur">II</text:span>, 2006/07, 30 515, nr. 6, blz. 1 en 2). Op grond van de rechtspraak dient in ieder geval bij een geringe overschrijding van de gedoogde gebruikshoeveelheden drugs (zie paragraaf 2.1.1 van deze beleidsregels) afgewogen te worden of met een minder verstrekkende maatregel, zoals een waarschuwing kan worden volstaan (zie ABRvS 14 maart 2018, ECLI:NL:RVS:2018:738).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 </text:p>
              </text:section>
            </text:section>
            <text:p text:style-name="hoofdstuk_bottom"/>
          </text:section>
          <text:section text:name="hoofdstuk_id1-3-2-2-3" text:style-name="hoofdstuk">
            <text:p text:style-name="hoofdstuk_kop"><text:span text:style-name="label"/> <text:span text:style-name="nr">3.</text:span> Beleidskader </text:p>
            <text:section text:name="artikel_id1-3-2-2-3-2" text:style-name="artikel">
              <text:p text:style-name="artikel_kop_titel"><text:span text:style-name="artikel_kop_label"/> </text:p>
              <text:p text:style-name="al">Deze beleidsregels zijn van toepassing op de uitoefening door de burgemeester van de in artikel 13b, eerste lid, Opiumwet neergelegde bevoegdheid ten aanzien van: </text:p>
              <text:list text:style-name="id1-3-2-2-3-2-3">
                <text:list-item text:style-override="id1-3-2-2-3-2-3-1">
                  <text:number>a.</text:number>
                  <text:p text:style-name="al">drugshandel </text:p>
                  <text:list text:style-name="id1-3-2-2-3-2-3-1-3">
                    <text:list-item text:style-override="id1-3-2-2-3-2-3-1-3-1">
                      <text:number>–</text:number>
                      <text:p text:style-name="al">in al dan niet voor publiek toegankelijke lokalen (bijvoorbeeld winkels) of bijbehorende erven; </text:p>
                    </text:list-item>
                    <text:list-item text:style-override="id1-3-2-2-3-2-3-1-3-2">
                      <text:number>–</text:number>
                      <text:p text:style-name="al">in woningen of bijbehorende erven. </text:p>
                    </text:list-item>
                  </text:list>
                </text:list-item>
                <text:list-item text:style-override="id1-3-2-2-3-2-3-2">
                  <text:number>b.</text:number>
                  <text:p text:style-name="al">voorbereidingshandelingen </text:p>
                  <text:list text:style-name="id1-3-2-2-3-2-3-2-3">
                    <text:list-item text:style-override="id1-3-2-2-3-2-3-2-3-1">
                      <text:number>–</text:number>
                      <text:p text:style-name="al">in al dan niet voor publiek toegankelijke lokalen (bijvoorbeeld winkels) of bijbehorende erven; </text:p>
                    </text:list-item>
                    <text:list-item text:style-override="id1-3-2-2-3-2-3-2-3-2">
                      <text:number>–</text:number>
                      <text:p text:style-name="al">in woningen of bijbehorende erven. </text:p>
                    </text:list-item>
                  </text:list>
                </text:list-item>
              </text:list>
              <text:p text:style-name="al">
              <text:span text:style-name="nadrukvet">
                <text:span text:style-name="nadrukcur">NB.</text:span>
              </text:span> In de gemeente Venray zijn twee coffeeshops gevestigd. Hiervoor geldt een afzonderlijk beleid: de “<text:span text:style-name="nadrukcur">Beleidsregels ex artikel 13b Opiumwet (</text:span><text:span text:style-name="nadrukcur">Damocles</text:span><text:span text:style-name="nadrukcur">) voor Coffeeshops 2013</text:span>”. De onderhavige beleidsregels zijn <text:span text:style-name="nadrukondlijn">niet</text:span> van toepassing op deze coffeeshops. </text:p>
            </text:section>
            <text:p text:style-name="hoofdstuk_bottom"/>
          </text:section>
          <text:section text:name="hoofdstuk_id1-3-2-2-4" text:style-name="hoofdstuk">
            <text:p text:style-name="hoofdstuk_kop"><text:span text:style-name="label"/> <text:span text:style-name="nr">4.</text:span> Onderscheid softdrugs en harddrugs </text:p>
            <text:section text:name="artikel_id1-3-2-2-4-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 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text:p>
              <text:p text:style-name="al"/>
              <text:p text:style-name="al">De ratio van dit onderscheid is dat harddrugs in het algemeen gevaarlijker zijn voor de gezondheid en het milieu dan softdrugs. Ten opzichte van softdrugs zijn de effecten bij harddrugs al merkbaar bij een geringere hoeveelheid. </text:p>
              <text:p text:style-name="al"/>
              <text:p text:style-name="al">Ook de Afdeling kwalificeert een handelshoeveelheid harddrugs als ernstiger dan een handelshoeveelheid softdrugs<text:note text:id="noot_id1-3-2-2-4-2-6-1" text:note-class="footnote"><text:note-citation text:label="8">8</text:note-citation><text:note-body><text:p text:style-name="noot.al">O.a. ABRvS 29 juli 2015, ECLI:NL:RVS:2015:2388. </text:p></text:note-body></text:note>. </text:p>
              <text:p text:style-name="al"/>
              <text:p text:style-name="al">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moet wel worden genuanceerd omdat ook de handel in en productie van softdrugs zeer crimineel is waarbij geweld, bedreiging en intimidatie niet worden geschuwd (o.a. bij zgn. ripdeals). Bovendien vormt voor drugscriminelen de handel in en/of productie van softdrugs niet zelden de opmaat voor de overstap naar de handel in en/of productie van harddrugs.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een andere, minder ingrijpende maatregel. </text:p>
              <text:p text:style-name="al"/>
            </text:section>
            <text:section text:name="paragraaf_id1-3-2-2-4-3" text:style-name="paragraaf">
              <text:p text:style-name="paragraaf_kop"><text:span text:style-name="label"/> <text:span text:style-name="nr">4.1.</text:span> Lachgas </text:p>
              <text:section text:name="structuurtekst_id1-3-2-2-4-3-2" text:style-name="structuurtekst">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ballonnen<text:note text:id="noot_id1-3-2-2-4-3-2-2-1" text:note-class="footnote"><text:note-citation text:label="9">9</text:note-citation><text:note-body><text:p text:style-name="noot.al"><text:span text:style-name="nadrukcur">Stb</text:span>. 2022-461, p. 14. </text:p></text:note-body></text:note>. Ook in deze beleidsregel wordt vooralsnog uitgegaan van de laatstgenoemde “gedoogde” gebruikersgrens. </text:p>
              </text:section>
            </text:section>
            <text:p text:style-name="hoofdstuk_bottom"/>
          </text:section>
          <text:section text:name="hoofdstuk_id1-3-2-2-5" text:style-name="hoofdstuk">
            <text:p text:style-name="hoofdstuk_kop"><text:span text:style-name="label"/> <text:span text:style-name="nr">5.</text:span> Onderscheid woningen en lokalen </text:p>
            <text:section text:name="artikel_id1-3-2-2-5-2" text:style-name="artikel">
              <text:p text:style-name="artikel_kop_titel"><text:span text:style-name="artikel_kop_label"/> </text:p>
              <text:p text:style-name="al">In deze beleidsregels wordt voor het bepalen van het type maatregel en de sluitingsduur tevens onderscheid gemaakt tussen woningen en lokalen. </text:p>
              <text:p text:style-name="al"/>
            </text:section>
            <text:section text:name="paragraaf_id1-3-2-2-5-3" text:style-name="paragraaf">
              <text:p text:style-name="paragraaf_kop"><text:span text:style-name="label"/> <text:span text:style-name="nr">5.1.</text:span> Woningen </text:p>
              <text:section text:name="structuurtekst_id1-3-2-2-5-3-2" text:style-name="structuurtekst">
                <text:p text:style-name="al">Bij woningen spelen bijzondere belangen die niet aan de orde zijn bij lokalen. </text:p>
                <text:p text:style-name="al"/>
                <text:p text:style-name="al">Toepassing van artikel 13b van de Opiumwet op een woning kan, als gezegd, voor bewoners mogelijk ingrijpende gevolgen hebben, die een inmenging kunnen vormen in het in artikel 8 van het EVRM neergelegde recht op eerbiediging van de persoonlijke levenssfeer. Dat kan zich voordoen als voorzienbaar is dat bewoners na de sluitingsmaatregel niet meer in een woning kunnen terugkeren, vanwege de ontbinding van de huurovereenkomst en/of de plaatsing van hen op een zgn. “zwarte lijst” (ook wel “blacklisting” genoemd). Hieraan komt zwaar gewicht toe bij de beoordeling van de vraag of de burgemeester van zijn aan artikel 13b van de Opiumwet ontleende bevoegdheid gebruik kan maken en zo ja, op welke wijze (met welke maatregel, met welke intensiteit van de maatregel, etc.). </text:p>
              </text:section>
              <text:section text:name="artikel_id1-3-2-2-5-3-3" text:style-name="artikel">
                <text:p text:style-name="artikel_kop_titel"><text:span text:style-name="artikel_kop_label"/> <text:span text:style-name="artikel_kop_nr">5.1.1.</text:span> Uitgangspunt: bij eerste overtreding waarschuwen </text:p>
                <text:p text:style-name="al">Zoals in de inleiding van deze beleidsregels al is toegelicht, is het wettelijk uitgangspunt dat bij een eerste overtreding van artikel 13b van de Opiumwet nog niet tot sluiting van de woning wordt overgegaan, maar dat de mogelijkheden van een minnelijk vooroverleg, een schriftelijke waarschuwing of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 </text:p>
              </text:section>
              <text:section text:name="artikel_id1-3-2-2-5-3-4" text:style-name="artikel">
                <text:p text:style-name="artikel_kop_titel"><text:span text:style-name="artikel_kop_label"/> <text:span text:style-name="artikel_kop_nr">5.1.2.</text:span> Geen onderscheid huur- en koopwoningen </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e beleidsregels voorschrijven. Dit zal telkens neerkomen op het verrichten maatwerk, zoals toegelicht in paragraaf 1.2 en 1.3 van de beleidsregels. </text:p>
                <text:p text:style-name="al"/>
              </text:section>
            </text:section>
            <text:section text:name="paragraaf_id1-3-2-2-5-4" text:style-name="paragraaf">
              <text:p text:style-name="paragraaf_kop"><text:span text:style-name="label"/> <text:span text:style-name="nr">5.2.</text:span> Lokalen </text:p>
              <text:section text:name="structuurtekst_id1-3-2-2-5-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 </text:p>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5-4-2-2-1" text:note-class="footnote"><text:note-citation text:label="10">10</text:note-citation><text:note-body><text:p text:style-name="noot.al">O.a. ABRvS 6 mei 2015, ECLI:NL:RVS:2015:1447. </text:p></text:note-body></text:note>. </text:p>
                <text:p text:style-name="al"/>
              </text:section>
            </text:section>
            <text:section text:name="paragraaf_id1-3-2-2-5-5" text:style-name="paragraaf">
              <text:p text:style-name="paragraaf_kop"><text:span text:style-name="label"/> <text:span text:style-name="nr">5.3.</text:span> Samenhangend geheel </text:p>
              <text:section text:name="structuurtekst_id1-3-2-2-5-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gn.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Wel zal in ten minste één onderdeel (bijvoorbeeld het lokaal) van het samenhangend geheel een overtreding van de Opiumwet aan de orde moeten zijn. Is een van de samenhangende onderdelen een woning, dan geldt bij de te treffen maatregel op grond van deze beleidsregels als uitgangspunt dat op het geheel het regime dat geldt voor woningen wordt toegepast. Ook dit komt in het handhavingsarrangement tot uitdrukking. </text:p>
              </text:section>
            </text:section>
            <text:p text:style-name="hoofdstuk_bottom"/>
          </text:section>
          <text:section text:name="hoofdstuk_id1-3-2-2-6" text:style-name="hoofdstuk">
            <text:p text:style-name="hoofdstuk_kop"><text:span text:style-name="label"/> <text:span text:style-name="nr">6.</text:span> Inhoud beleidsregels </text:p>
            <text:section text:name="paragraaf_id1-3-2-2-6-2" text:style-name="paragraaf">
              <text:p text:style-name="paragraaf_kop"><text:span text:style-name="label"/> <text:span text:style-name="nr">6.1.</text:span> Maatwerk </text:p>
              <text:section text:name="structuurtekst_id1-3-2-2-6-2-2" text:style-name="structuurtekst">
                <text:p text:style-name="al">De bevoegdheid van de burgemeester tot toepassing van artikel 13b van de Opiumwet is een discretionaire bevoegdheid. Dat de bevoegdheid als zodanig bestaat wil daarmee niet zeggen dat deze ook te allen tijde kan worden toegepast. Als uitgangspunt bij de toepassing van deze beleidsregels geldt daarom dat de burgemeester bij elk afzonderlijk besluit op grond van artikel 13b van de Opiumwet maatwerk verricht aan de hand van alle omstandigheden van het geval. </text:p>
                <text:p text:style-name="al"/>
              </text:section>
            </text:section>
            <text:section text:name="paragraaf_id1-3-2-2-6-3" text:style-name="paragraaf">
              <text:p text:style-name="paragraaf_kop"><text:span text:style-name="label"/> <text:span text:style-name="nr">6.2.</text:span> Onderwerpen beleidsregels </text:p>
              <text:section text:name="structuurtekst_id1-3-2-2-6-3-2" text:style-name="structuurtekst">
                <text:p text:style-name="al">Deze beleidsregels kunnen gelet op het voor ogen staande maatwerk onmogelijk uitputtend zijn als het gaat om de invulling van de te verrichten belangenafweging. Daarom beperken de beleidsregels zich tot de volgende onderwerpen die de burgemeester in ieder geval bij zijn belangenafweging zal betrekken: </text:p>
                <text:list text:style-name="id1-3-2-2-6-3-2-2">
                  <text:list-item text:style-override="id1-3-2-2-6-3-2-2-1">
                    <text:number>–</text:number>
                    <text:p text:style-name="al">het “handhavingsarrangement” (<text:span text:style-name="nadrukvet">hoofdstuk 7</text:span>) waarin de sluitingsduur en de indicatoren die duiden op een “ernstig geval” worden uitgewerkt; </text:p>
                  </text:list-item>
                  <text:list-item text:style-override="id1-3-2-2-6-3-2-2-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 </text:p>
                  </text:list-item>
                  <text:list-item text:style-override="id1-3-2-2-6-3-2-2-3">
                    <text:number>–</text:number>
                    <text:p text:style-name="al">ingeval van woningen, de wijze waarop de burgemeester omgaat met de gevolgen van de sluiting voor de betrokkene (<text:span text:style-name="nadrukvet">hoofdstuk 9</text:span>); </text:p>
                  </text:list-item>
                  <text:list-item text:style-override="id1-3-2-2-6-3-2-2-4">
                    <text:number>–</text:number>
                    <text:p text:style-name="al">de wijze waarop de sluiting feitelijk wordt geëffectueerd (<text:span text:style-name="nadrukvet">hoofdstuk 10</text:span>); en </text:p>
                  </text:list-item>
                  <text:list-item text:style-override="id1-3-2-2-6-3-2-2-5">
                    <text:number>–</text:number>
                    <text:p text:style-name="al">de mogelijkheid van de betrokkene om gedurende de sluiting te verzoeken om opheffing van de sluiting (<text:span text:style-name="nadrukvet">hoofdstuk 11</text:span>). </text:p>
                  </text:list-item>
                </text:list>
              </text:section>
            </text:section>
            <text:section text:name="paragraaf_id1-3-2-2-6-4" text:style-name="paragraaf">
              <text:p text:style-name="paragraaf_kop"><text:span text:style-name="label"/> <text:span text:style-name="nr">6.3.</text:span> Afwijkingsbevoegdheid </text:p>
              <text:section text:name="structuurtekst_id1-3-2-2-6-4-2" text:style-name="structuurtekst">
                <text:p text:style-name="al">Benadrukt wordt op deze plaats dat de in de beleidsregels geregelde onderwerpen moeten worden gezien als uitgangspunten, waarvan in bijzondere situaties altijd kan worden afgeweken. Als feiten en omstandigheden hiertoe aanleiding geven kan de burgemeester gemotiveerd van de uitgangspunten in deze beleidsregels afwijken door strenger of juist soepeler toepassing te geven aan de bevoegdheid van artikel 13b van de Opiumwet. Als in een concreet geval van de beleidsregels wordt afgeweken, wordt in het besluit gemotiveerd welke redenen tot de afwijking aanleiding hebben gegeven. </text:p>
              </text:section>
            </text:section>
            <text:p text:style-name="hoofdstuk_bottom"/>
          </text:section>
          <text:section text:name="hoofdstuk_id1-3-2-2-7" text:style-name="hoofdstuk">
            <text:p text:style-name="hoofdstuk_kop"><text:span text:style-name="label"/> <text:span text:style-name="nr">7.</text:span> Handhavingsarrangement </text:p>
            <text:section text:name="artikel_id1-3-2-2-7-2" text:style-name="artikel">
              <text:p text:style-name="artikel_kop_titel"><text:span text:style-name="artikel_kop_label"/> </text:p>
              <text:p text:style-name="al">
              <text:span text:style-name="nadrukvet"> I. <text:span text:style-name="nadrukondlijn">Drugshandel </text:span></text:span>
            </text:p>
              <text:p text:style-name="al"/>
              <text:p text:style-name="al">
              <text:span text:style-name="nadrukvet">Artikel 1. Definities </text:span>
            </text:p>
              <text:p text:style-name="al">In deze beleidsregels wordt verstaan onder: </text:p>
              <text:list text:style-name="id1-3-2-2-7-2-6">
                <text:list-item text:style-override="id1-3-2-2-7-2-6-1">
                  <text:number>1.</text:number>
                  <text:p text:style-name="al">Harddrugs: een middel als bedoeld in lijst I behorende bij de Opiumwet. </text:p>
                </text:list-item>
                <text:list-item text:style-override="id1-3-2-2-7-2-6-2">
                  <text:number>2.</text:number>
                  <text:p text:style-name="al">Softdrugs: een middels als bedoeld in lijst II behorende bij de Opiumwet. </text:p>
                </text:list-item>
                <text:list-item text:style-override="id1-3-2-2-7-2-6-3">
                  <text:number>3.</text:number>
                  <text:p text:style-name="al">Drugshandel: de verkoop, aflevering of verstrekking dan wel het daartoe aanwezig zijn van een middel als bedoeld in lijst I of II bij dan wel aangewezen krachtens artikel 3a, vijfde lid, van de Opiumwet. </text:p>
                </text:list-item>
                <text:list-item text:style-override="id1-3-2-2-7-2-6-4">
                  <text:number>4.</text:number>
                  <text:p text:style-name="al">Handelshoeveelheid: meer dan 0,5 gram, 0,5 milliliter, 1 pil, 1 bolletje, 1 ampul of 1 wikkel harddrugs, respectievelijk meer dan 5 gram softdrugs (voor lachgas meer dan 10 ampullen/ballonnen). </text:p>
                </text:list-item>
                <text:list-item text:style-override="id1-3-2-2-7-2-6-5">
                  <text:number>5.</text:number>
                  <text:p text:style-name="al">Voorbereidingshandelingen: het voorhanden zijn van een voorwerp of stof als bedoeld in artikel 10a, eerste lid, onder 3°, of artikel 11a, van de Opiumwet. </text:p>
                </text:list-item>
                <text:list-item text:style-override="id1-3-2-2-7-2-6-6">
                  <text:number>6.</text:number>
                  <text:p text:style-name="al">Betrokkene: de overtreder, de eigenaar van het pand, de (hoofd)bewoner(s) of degene die anderszins als rechthebbende op de zaak waarop de last betrekking heeft kan worden aangemerkt (zie ook artikel 5:24, derde lid, van de Awb). </text:p>
                </text:list-item>
              </text:list>
              <text:p text:style-name="al">
              <text:span text:style-name="nadrukvet">Artikel 2. Woningen en/of daarbij behorende (bebouwing op) erven </text:span>
            </text:p>
              <text:list text:style-name="id1-3-2-2-7-2-8">
                <text:list-item text:style-override="id1-3-2-2-7-2-8-1">
                  <text:number>1.</text:number>
                  <text:p text:style-name="al">Bij drugshandel in de zin van artikel 13b, eerste lid onder a, van de Opiumwet, in woningen en/of daarbij behorende erven, wordt in beginsel het regime toegepast zoals vastgelegd in de onderstaande matrix: </text:p>
                  <text:p><draw:frame draw:style-name="lidiv"><draw:text-box ofo:max-width="15.3cm" ofo:min-height="1cm" ofo:min-width="5cm"><text:section text:name="table_id1-3-2-2-7-2-8-1-3" text:style-name="table"><text:p text:style-name="table_top"/>
                  <table:table table:style-name="tgroup">
                    <table:table-column table:style-name="id1-3-2-2-7-2-8-1-3-1-1"/>
                    <table:table-column table:style-name="id1-3-2-2-7-2-8-1-3-1-2"/>
                    <table:table-column table:style-name="id1-3-2-2-7-2-8-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text:p>
                          <text:p text:style-name="table_al">(geen ernstig geval) </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Waarschuwing/last onder dwangsom </text:p>
                        </table:table-cell>
                      </table:table-row>
                      <table:table-row table:style-name="row">
                        <table:table-cell table:style-name="cell_frame_all" table:number-rows-spanned="1" table:number-columns-spanned="1">
                          <text:p text:style-name="table_al">1e overtreding </text:p>
                          <text:p text:style-name="table_al">(ernstig geval) </text:p>
                        </table:table-cell>
                        <table:table-cell table:style-name="cell_frame_all" table:number-rows-spanned="1" table:number-columns-spanned="1">
                          <text:p text:style-name="table_al">Sluiting voor periode van 3 maanden </text:p>
                        </table:table-cell>
                        <table:table-cell table:style-name="cell_frame_all" table:number-rows-spanned="1" table:number-columns-spanned="1">
                          <text:p text:style-name="table_al">Sluiting voor periode van 6 maanden </text:p>
                        </table:table-cell>
                      </table:table-row>
                      <table:table-row table:style-name="row">
                        <table:table-cell table:style-name="cell_frame_all" table:number-rows-spanned="1" table:number-columns-spanned="1">
                          <text:p text:style-name="table_al">2e overtreding binnen 3 jaar </text:p>
                        </table:table-cell>
                        <table:table-cell table:style-name="cell_frame_all" table:number-rows-spanned="1" table:number-columns-spanned="1">
                          <text:p text:style-name="table_al">Sluiting voor periode van 6 maanden </text:p>
                        </table:table-cell>
                        <table:table-cell table:style-name="cell_frame_all" table:number-rows-spanned="1" table:number-columns-spanned="1">
                          <text:p text:style-name="table_al">Sluiting voor periode van 12 maanden </text:p>
                        </table:table-cell>
                      </table:table-row>
                      <table:table-row table:style-name="row">
                        <table:table-cell table:style-name="cell_frame_all" table:number-rows-spanned="1" table:number-columns-spanned="1">
                          <text:p text:style-name="table_al">3e e.v. overtreding binnen 3 jaar </text:p>
                        </table:table-cell>
                        <table:table-cell table:style-name="cell_frame_all" table:number-rows-spanned="1" table:number-columns-spanned="1">
                          <text:p text:style-name="table_al">Sluiting voor periode van 12 maanden </text:p>
                        </table:table-cell>
                        <table:table-cell table:style-name="cell_frame_all" table:number-rows-spanned="1" table:number-columns-spanned="1">
                          <text:p text:style-name="table_al">Sluiting voor periode van 18 maanden </text:p>
                        </table:table-cell>
                      </table:table-row>
                    
                  </table:table>
                <text:p text:style-name="table_bottom"/></text:section></draw:text-box></draw:frame></text:p>
                </text:list-item>
                <text:list-item text:style-override="id1-3-2-2-7-2-8-2">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 <text:span text:style-name="nadrukcur">(toelichting: als dus binnen drie jaar na een overtreding in dezelfde woning of daarbij behorend lokaal een volgende overtreding wordt geconstateerd geldt het regime voor deze volgende overtreding. Het is niet noodzakelijk dat een volgende overtreding door dezelfde betrokkene(n) wordt begaan).</text:span></text:p>
                </text:list-item>
                <text:list-item text:style-override="id1-3-2-2-7-2-8-3">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bijvoorbeeld de 1e overtreding verband houdt met softdrugs maar bij de 2e overtreding sprake is van harddrugs, dan geldt de voorgeschreven maatregel bij de 2e overtreding van harddrugs. </text:span></text:p>
                  <text:p text:style-name="al">
                  <text:span text:style-name="nadrukcur">Ook als de 1e overtreding harddrugs betrof maar de 2e overtreding softdrugs, dan wordt bij de 2e overtreding de matrix voor harddrugs aangehouden). </text:span>
                </text:p>
                </text:list-item>
                <text:list-item text:style-override="id1-3-2-2-7-2-8-4">
                  <text:number>4.</text:number>
                  <text:p text:style-name="al">Bij de 3e en volgende overtredingen wordt bij softdrugs de woning en/of het daarbij behorende erf gesloten voor de duur van 12 maanden en bij harddrugs voor de duur van 18 maanden. </text:p>
                </text:list-item>
                <text:list-item text:style-override="id1-3-2-2-7-2-8-5">
                  <text:number>5.</text:number>
                  <text:p text:style-name="al">Is er sprake van een overtreding met zowel harddrugs als softdrugs, dan geldt het regime voor een overtreding met harddrugs. </text:p>
                </text:list-item>
              </text:list>
              <text:p text:style-name="al">
              <text:span text:style-name="nadrukvet">Artikel 3. Indicatoren ernstig geval </text:span>
            </text:p>
              <text:list text:style-name="id1-3-2-2-7-2-10">
                <text:list-item text:style-override="id1-3-2-2-7-2-10-1">
                  <text:number>1.</text:number>
                  <text:p text:style-name="al">Is sprake van een ernstig geval, dan is volgens deze beleidsregels ook de noodzaak tot sluiting gegeven. Van een ernstig geval is in ieder geval sprake als één of meer van de hieronder staande indicatoren van toepassing is/zijn. Daarbij is geen sprake van een limitatieve opsomming: </text:p>
                  <text:list text:style-name="id1-3-2-2-7-2-10-1-3">
                    <text:list-item text:style-override="id1-3-2-2-7-2-10-1-3-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20 gram of minimaal 6 cannabis/hennepplanten; </text:p>
                    </text:list-item>
                    <text:list-item text:style-override="id1-3-2-2-7-2-10-1-3-2">
                      <text:number>b.</text:number>
                      <text:p text:style-name="al">een combinatie van handelshoeveelheden soft- en harddrugs overeenkomstig de Aanwijzing Opiumwet. Wordt er een combinatie van meer dan 2 gram/2 milliliter harddrugs én meer dan 10 gram softdrugs aangetroffen, dan is sprake van een ernstig geval; </text:p>
                    </text:list-item>
                    <text:list-item text:style-override="id1-3-2-2-7-2-10-1-3-3">
                      <text:number>c.</text:number>
                      <text:p text:style-name="al">ongeacht de indicator genoemd onder a en b, is sprake van een ernstig geval als naast handelshoeveelheden soft- en harddrugs overeenkomstig de Aanwijzing Opiumwet, tevens attributen worden aangetroffen die te relateren zijn aan drugshandel, zoals verpakkingsmaterialen, een weegschaal, wapens en/of versnijdingsmiddelen, grote sommen contant geld; </text:p>
                    </text:list-item>
                    <text:list-item text:style-override="id1-3-2-2-7-2-10-1-3-4">
                      <text:number>d.</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 </text:p>
                    </text:list-item>
                    <text:list-item text:style-override="id1-3-2-2-7-2-10-1-3-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 </text:p>
                    </text:list-item>
                    <text:list-item text:style-override="id1-3-2-2-7-2-10-1-3-6">
                      <text:number>f.</text:number>
                      <text:p text:style-name="al">er is sprake van recidive: er zijn sterke aanwijzingen dat de betrokkene eerder betrokkenheid heeft gehad bij drugshandel<text:note text:id="noot_id1-3-2-2-7-2-10-1-3-6-2-1" text:note-class="footnote"><text:note-citation text:label="11">11</text:note-citation><text:note-body><text:p text:style-name="noot.al">Vgl. ABRvS 14 maart 2018, ECLI:NL:RVS:2018:851. </text:p></text:note-body></text:note>; </text:p>
                    </text:list-item>
                    <text:list-item text:style-override="id1-3-2-2-7-2-10-1-3-7">
                      <text:number>g.</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text:p>
                      <text:p text:style-name="al">Zij moeten ook controles uitvoeren die zijn gericht op het gebruik van het pand<text:note text:id="noot_id1-3-2-2-7-2-10-1-3-7-3-1" text:note-class="footnote"><text:note-citation text:label="12">12</text:note-citation><text:note-body><text:p text:style-name="noot.al">Vgl. ABRvS 17 juli 2019, ECLI:NL:RVS:2019:2462</text:p></text:note-body></text:note>;</text:p>
                    </text:list-item>
                    <text:list-item text:style-override="id1-3-2-2-7-2-10-1-3-8">
                      <text:number>h.</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2-10-1-3-9">
                      <text:number>i.</text:number>
                      <text:p text:style-name="al">de aannemelijkheid dat naast de woning of het bijbehorende erf, nog een of meer andere locaties betrokken zijn bij de geconstateerde drugshandel (dit vormt een sterke indicator dat sprake is van betrokkenheid van een drugscircuit); en/of </text:p>
                    </text:list-item>
                    <text:list-item text:style-override="id1-3-2-2-7-2-10-1-3-10">
                      <text:number>j.</text:number>
                      <text:p text:style-name="al">bij hennepteelt of de productie van harddrugs, de inrichting, het bedrijfsmatig karakter evenals de professionaliteit van de hennepplantage/-kwekerij of productiepunt. Bijvoorbeeld illegale stroom-aftap, aanwezige hennep-/drugsresten van een productie, aanwezigheid van precursoren, preprecursoren, IBC’s en randapparatuur voor het in stand houden en onderhouden van de hennepplantage/kwekerij of productiepunt. </text:p>
                    </text:list-item>
                  </text:list>
                </text:list-item>
                <text:list-item text:style-override="id1-3-2-2-7-2-10-2">
                  <text:number>2.</text:number>
                  <text:p text:style-name="al">Als zich een zeer ernstig geval voordoet kunnen strengere maatregelen worden toegepast ten opzichte van, dan wel kunnen stappen worden overgeslagen in, de matrix zoals opgenomen in artikel 2, eerste lid, van deze beleidsregels. Van een zeer ernstig geval kan (in ieder geval) sprake zijn als: </text:p>
                  <text:list text:style-name="id1-3-2-2-7-2-10-2-3">
                    <text:list-item text:style-override="id1-3-2-2-7-2-10-2-3-1">
                      <text:number>a.</text:number>
                      <text:p text:style-name="al">zich minimaal vijf indicatoren in de zin van het eerste lid van dit artikel voordoen; </text:p>
                    </text:list-item>
                    <text:list-item text:style-override="id1-3-2-2-7-2-10-2-3-2">
                      <text:number>b.</text:number>
                      <text:p text:style-name="al">in een woning of daarbij behorend erf een grootschalige handelshoeveelheid softdrugs wordt aangetroffen van minimaal 1.000 planten of minimaal 5.000 gram; of </text:p>
                    </text:list-item>
                    <text:list-item text:style-override="id1-3-2-2-7-2-10-2-3-3">
                      <text:number>c.</text:number>
                      <text:p text:style-name="al">in een woning of daarbij behorend erf een grootschalige handelshoeveelheid harddrugs wordt aangetroffen van minimaal 2.000 pillen of minimaal 1.000 gram. </text:p>
                    </text:list-item>
                  </text:list>
                </text:list-item>
              </text:list>
              <text:p text:style-name="al">
              <text:span text:style-name="nadrukvet">Artikel 4. Lokalen en/of daarbij behorende (bebouwing op) erven </text:span>
            </text:p>
              <text:list text:style-name="id1-3-2-2-7-2-12">
                <text:list-item text:style-override="id1-3-2-2-7-2-12-1">
                  <text:number>1.</text:number>
                  <text:p text:style-name="al">Bij drugshandel in de zin van artikel 13b, eerste lid onder a, van de Opiumwet, in lokalen en/of daarbij behorende erven, wordt in beginsel het regime toegepast zoals vastgelegd in de onderstaande matrix: </text:p>
                  <text:p><draw:frame draw:style-name="lidiv"><draw:text-box ofo:max-width="15.3cm" ofo:min-height="1cm" ofo:min-width="5cm"><text:section text:name="table_id1-3-2-2-7-2-12-1-3" text:style-name="table"><text:p text:style-name="table_top"/>
                  <table:table table:style-name="tgroup">
                    <table:table-column table:style-name="id1-3-2-2-7-2-12-1-3-1-1"/>
                    <table:table-column table:style-name="id1-3-2-2-7-2-12-1-3-1-2"/>
                    <table:table-column table:style-name="id1-3-2-2-7-2-1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Sluiting voor periode van 4 maanden </text:p>
                        </table:table-cell>
                        <table:table-cell table:style-name="cell_frame_all" table:number-rows-spanned="1" table:number-columns-spanned="1">
                          <text:p text:style-name="table_al">Sluiting voor periode van 6 maanden </text:p>
                        </table:table-cell>
                      </table:table-row>
                      <table:table-row table:style-name="row">
                        <table:table-cell table:style-name="cell_frame_all" table:number-rows-spanned="1" table:number-columns-spanned="1">
                          <text:p text:style-name="table_al">2e overtreding binnen 3 jaar </text:p>
                        </table:table-cell>
                        <table:table-cell table:style-name="cell_frame_all" table:number-rows-spanned="1" table:number-columns-spanned="1">
                          <text:p text:style-name="table_al">Sluiting voor periode van 8 maanden </text:p>
                        </table:table-cell>
                        <table:table-cell table:style-name="cell_frame_all" table:number-rows-spanned="1" table:number-columns-spanned="1">
                          <text:p text:style-name="table_al">Sluiting voor periode van 12 maanden </text:p>
                        </table:table-cell>
                      </table:table-row>
                      <table:table-row table:style-name="row">
                        <table:table-cell table:style-name="cell_frame_all" table:number-rows-spanned="1" table:number-columns-spanned="1">
                          <text:p text:style-name="table_al">3e e.v. overtreding binnen 3 jaar </text:p>
                        </table:table-cell>
                        <table:table-cell table:style-name="cell_frame_all" table:number-rows-spanned="1" table:number-columns-spanned="1">
                          <text:p text:style-name="table_al">Sluiting voor periode van 12 maanden </text:p>
                        </table:table-cell>
                        <table:table-cell table:style-name="cell_frame_all" table:number-rows-spanned="1" table:number-columns-spanned="1">
                          <text:p text:style-name="table_al">Sluiting voor periode van 24 maanden </text:p>
                        </table:table-cell>
                      </table:table-row>
                    
                  </table:table>
                <text:p text:style-name="table_bottom"/></text:section></draw:text-box></draw:frame></text:p>
                </text:list-item>
                <text:list-item text:style-override="id1-3-2-2-7-2-12-2">
                  <text:number>2.</text:number>
                  <text:p text:style-name="al">Er is sprake van een volgende overtreding (de 2e of 3e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 </text:span></text:p>
                </text:list-item>
                <text:list-item text:style-override="id1-3-2-2-7-2-12-3">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 </text:span></text:p>
                </text:list-item>
                <text:list-item text:style-override="id1-3-2-2-7-2-12-4">
                  <text:number>4.</text:number>
                  <text:p text:style-name="al">Bij de 3e en volgende overtredingen wordt bij softdrugs het lokaal of het daarbij behorende erf gesloten voor de duur van 12 maanden en bij harddrugs voor de duur van 24 maanden. </text:p>
                </text:list-item>
                <text:list-item text:style-override="id1-3-2-2-7-2-12-5">
                  <text:number>5.</text:number>
                  <text:p text:style-name="al">Is er sprake van een overtreding met zowel harddrugs als softdrugs, dan geldt het regime voor een overtreding met harddrugs. </text:p>
                </text:list-item>
              </text:list>
              <text:p text:style-name="al">
              <text:span text:style-name="nadrukvet">Artikel 5. Combinatie woning en lokaal </text:span>
            </text:p>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span text:style-name="nadrukcur">(toelichting: voor een toelichting op wat in de beleidsregels onder een samenhangend geheel wordt verstaan, zie paragraaf 5.3 van de beleidsregels). </text:span></text:p>
              <text:p text:style-name="al"/>
              <text:p text:style-name="al">
              <text:span text:style-name="nadrukvet">II. <text:span text:style-name="nadrukondlijn">Voorbereidingshandelingen</text:span></text:span>
            </text:p>
              <text:p text:style-name="al"/>
              <text:p text:style-name="al">
              <text:span text:style-name="nadrukvet">Artikel 6. Woningen en/of daarbij behorende (bebouwing op) erven </text:span>
            </text:p>
              <text:list text:style-name="id1-3-2-2-7-2-19">
                <text:list-item text:style-override="id1-3-2-2-7-2-19-1">
                  <text:number>1.</text:number>
                  <text:p text:style-name="al">Bij de constatering van voorbereidingshandelingen in de zin van artikel 13b, eerste lid onder b, van de Opiumwet, in woningen en/of daarbij behorende erven, wordt in beginsel het regime toegepast zoals vastgelegd in de onderstaande matrix: </text:p>
                  <text:p><draw:frame draw:style-name="lidiv"><draw:text-box ofo:max-width="15.3cm" ofo:min-height="1cm" ofo:min-width="5cm"><text:section text:name="table_id1-3-2-2-7-2-19-1-3" text:style-name="table"><text:p text:style-name="table_top"/>
                  <table:table table:style-name="tgroup">
                    <table:table-column table:style-name="id1-3-2-2-7-2-19-1-3-1-1"/>
                    <table:table-column table:style-name="id1-3-2-2-7-2-19-1-3-1-2"/>
                    <table:table-column table:style-name="id1-3-2-2-7-2-19-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en/of geen ernstig geval) </text:p>
                        </table:table-cell>
                        <table:table-cell table:style-name="cell_frame_all" table:number-rows-spanned="1" table:number-columns-spanned="1">
                          <text:p text:style-name="table_al">Last onder bestuursdwang of onder dwangsom, strekkende tot afvoeren goederen* </text:p>
                        </table:table-cell>
                        <table:table-cell table:style-name="cell_frame_all" table:number-rows-spanned="1" table:number-columns-spanned="1">
                          <text:p text:style-name="table_al">Last onder bestuursdwang of onder dwangsom tot afvoeren goederen </text:p>
                        </table:table-cell>
                      </table:table-row>
                      <table:table-row table:style-name="row">
                        <table:table-cell table:style-name="cell_frame_all" table:number-rows-spanned="1" table:number-columns-spanned="1">
                          <text:p text:style-name="table_al">1e overtreding (complete opstelling en/of ernstig geval) </text:p>
                        </table:table-cell>
                        <table:table-cell table:style-name="cell_frame_all" table:number-rows-spanned="1" table:number-columns-spanned="1">
                          <text:p text:style-name="table_al">Sluiting voor periode van 3 maanden </text:p>
                        </table:table-cell>
                        <table:table-cell table:style-name="cell_frame_all" table:number-rows-spanned="1" table:number-columns-spanned="1">
                          <text:p text:style-name="table_al">Sluiting voor periode van 6 maanden </text:p>
                        </table:table-cell>
                      </table:table-row>
                      <table:table-row table:style-name="row">
                        <table:table-cell table:style-name="cell_frame_all" table:number-rows-spanned="1" table:number-columns-spanned="1">
                          <text:p text:style-name="table_al">2e overtreding binnen 3 jaar </text:p>
                        </table:table-cell>
                        <table:table-cell table:style-name="cell_frame_all" table:number-rows-spanned="1" table:number-columns-spanned="1">
                          <text:p text:style-name="table_al">Sluiting voor periode van 6 maanden </text:p>
                        </table:table-cell>
                        <table:table-cell table:style-name="cell_frame_all" table:number-rows-spanned="1" table:number-columns-spanned="1">
                          <text:p text:style-name="table_al">Sluiting voor periode van 12 maanden </text:p>
                        </table:table-cell>
                      </table:table-row>
                      <table:table-row table:style-name="row">
                        <table:table-cell table:style-name="cell_frame_all" table:number-rows-spanned="1" table:number-columns-spanned="1">
                          <text:p text:style-name="table_al">3e e.v. overtreding binnen 3 jaar </text:p>
                        </table:table-cell>
                        <table:table-cell table:style-name="cell_frame_all" table:number-rows-spanned="1" table:number-columns-spanned="1">
                          <text:p text:style-name="table_al">Sluiting voor periode van 12 maanden </text:p>
                        </table:table-cell>
                        <table:table-cell table:style-name="cell_frame_all" table:number-rows-spanned="1" table:number-columns-spanned="1">
                          <text:p text:style-name="table_al">Sluiting voor periode van 18 maanden </text:p>
                        </table:table-cell>
                      </table:table-row>
                    
                  </table:table>
                <text:p text:style-name="table_bottom"/></text:section></draw:text-box></draw:frame></text:p>
                  <text:p text:style-name="al">* Artikel 13b van de Opiumwet verschaft de burgemeester de bevoegdheid ingeval van een overtreding een last onder bestuursdwang op te leggen. Op grond van artikel 5:32 van de Awb kan een bestuursorgaan dat bevoegd is een last onder bestuursdwang op te leggen, in plaats daarvan aan de overtreder een last onder dwangsom opleggen. </text:p>
                </text:list-item>
                <text:list-item text:style-override="id1-3-2-2-7-2-19-2">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1 tot en met 5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2-19-2-2-1" text:note-class="footnote"><text:note-citation text:label="13">13</text:note-citation><text:note-body><text:p text:style-name="noot.al">Vgl. ABRvS 24 februari 2021, ECLI:NL:RVS:2021:368 (r.o. 4.1). </text:p></text:note-body></text:note><text:span text:style-name="nadrukcur">(toelichting: wordt een incomplete opstelling aangetroffen, dan is minder aannemelijk dat de woning een actuele schakel vormt in de productie of distributie van drugs, tenzij er concrete contra-indicatoren zijn dat dit wel het geval is. De opstelling is daarvoor (nog) niet geschikt en er zal nog het nodige moeten gebeuren om het productieproces “operationeel” te hebben. </text:span></text:p>
                  <text:p text:style-name="al">
                  <text:span text:style-name="nadrukcur">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 </text:span>
                </text:p>
                </text:list-item>
                <text:list-item text:style-override="id1-3-2-2-7-2-19-3">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 </text:span></text:p>
                </text:list-item>
                <text:list-item text:style-override="id1-3-2-2-7-2-19-4">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2, derde lid, van deze beleidsregels). </text:span></text:p>
                </text:list-item>
                <text:list-item text:style-override="id1-3-2-2-7-2-19-5">
                  <text:number>5.</text:number>
                  <text:p text:style-name="al">Bij de 3e en volgende overtredingen wordt bij voorbereidingshandelingen i.v.m. softdrugs de woning of het daarbij behorende erf gesloten voor de duur van 12 maanden en bij voorbereidingshandelingen i.v.m. met harddrugs voor de duur van 18 maanden. </text:p>
                </text:list-item>
                <text:list-item text:style-override="id1-3-2-2-7-2-19-6">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 </text:p>
                </text:list-item>
              </text:list>
              <text:p text:style-name="al">
              <text:span text:style-name="nadrukvet">Artikel 7. Indicatoren ernstig geval </text:span>
            </text:p>
              <text:list text:style-name="id1-3-2-2-7-2-21">
                <text:list-item text:style-override="id1-3-2-2-7-2-21-1">
                  <text:number>1.</text:number>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3, eerste lid van deze beleidsregels, betrokken worden: </text:p>
                  <text:list text:style-name="id1-3-2-2-7-2-21-1-3">
                    <text:list-item text:style-override="id1-3-2-2-7-2-21-1-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 </text:p>
                    </text:list-item>
                    <text:list-item text:style-override="id1-3-2-2-7-2-21-1-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 </text:p>
                    </text:list-item>
                    <text:list-item text:style-override="id1-3-2-2-7-2-21-1-3-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7-2-21-1-3-4">
                      <text:number>d.</text:number>
                      <text:p text:style-name="al">de hoeveelheid aangetroffen stoffen of goederen. Ook hier kunnen de Aanwijzing Opiumwet en het Opiumwetbesluit<text:note text:id="noot_id1-3-2-2-7-2-21-1-3-4-2-1" text:note-class="footnote"><text:note-citation text:label="14">14</text:note-citation><text:note-body><text:p text:style-name="noot.al">Bijvoorbeeld artikel 1, tweede lid, van het Opiumwetbesluit. </text:p></text:note-body></text:note> worden meegewogen; </text:p>
                    </text:list-item>
                    <text:list-item text:style-override="id1-3-2-2-7-2-21-1-3-5">
                      <text:number>e.</text:number>
                      <text:p text:style-name="al">de mate van bekendheid van de woning en het daarbij behorende erf waar dergelijke producten geproduceerd, verkocht, verhandeld of gebruikt kunnen worden; </text:p>
                    </text:list-item>
                    <text:list-item text:style-override="id1-3-2-2-7-2-21-1-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 </text:p>
                    </text:list-item>
                    <text:list-item text:style-override="id1-3-2-2-7-2-21-1-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 </text:p>
                    </text:list-item>
                  </text:list>
                </text:list-item>
                <text:list-item text:style-override="id1-3-2-2-7-2-21-2">
                  <text:number>2.</text:number>
                  <text:p text:style-name="al">Als zich een zeer ernstig geval voordoet kunnen strengere maatregelen worden toegepast ten opzichte van, dan wel kunnen stappen worden overgeslagen in, de matrix zoals opgenomen in artikel 6, eerste lid, van deze beleidsregels. Van een zeer ernstig geval kan (in ieder geval) sprake zijn als zich minimaal vijf indicatoren in de zin van het eerste lid van dit artikel. </text:p>
                </text:list-item>
              </text:list>
              <text:p text:style-name="al">
              <text:span text:style-name="nadrukvet">Artikel 8. Lokalen en/of daarbij behorende (bebouwing op) erven </text:span>
            </text:p>
              <text:list text:style-name="id1-3-2-2-7-2-23">
                <text:list-item text:style-override="id1-3-2-2-7-2-23-1">
                  <text:number>1.</text:number>
                  <text:p text:style-name="al">Bij de constatering van voorbereidingshandelingen in de zin van artikel 13b, eerste lid onder b, van de Opiumwet, in lokalen of daarbij behorende erven, wordt in beginsel het regime toegepast zoals opgenomen in de onderstaande matrix: </text:p>
                  <text:p><draw:frame draw:style-name="lidiv"><draw:text-box ofo:max-width="15.3cm" ofo:min-height="1cm" ofo:min-width="5cm"><text:section text:name="table_id1-3-2-2-7-2-23-1-3" text:style-name="table"><text:p text:style-name="table_top"/>
                  <table:table table:style-name="tgroup">
                    <table:table-column table:style-name="id1-3-2-2-7-2-23-1-3-1-1"/>
                    <table:table-column table:style-name="id1-3-2-2-7-2-23-1-3-1-2"/>
                    <table:table-column table:style-name="id1-3-2-2-7-2-23-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incomplete opstelling) </text:p>
                        </table:table-cell>
                        <table:table-cell table:style-name="cell_frame_all" table:number-rows-spanned="1" table:number-columns-spanned="1">
                          <text:p text:style-name="table_al">Last onder bestuursdwang of onder dwangsom strekkende tot afvoeren goederen </text:p>
                        </table:table-cell>
                        <table:table-cell table:style-name="cell_frame_all" table:number-rows-spanned="1" table:number-columns-spanned="1">
                          <text:p text:style-name="table_al">Last onder bestuursdwang of onder dwangsom strekkende tot afvoeren goederen </text:p>
                        </table:table-cell>
                      </table:table-row>
                      <table:table-row table:style-name="row">
                        <table:table-cell table:style-name="cell_frame_all" table:number-rows-spanned="1" table:number-columns-spanned="1">
                          <text:p text:style-name="table_al">1e overtreding (complete opstelling) </text:p>
                        </table:table-cell>
                        <table:table-cell table:style-name="cell_frame_all" table:number-rows-spanned="1" table:number-columns-spanned="1">
                          <text:p text:style-name="table_al">Sluiting voor periode van 4 maanden </text:p>
                        </table:table-cell>
                        <table:table-cell table:style-name="cell_frame_all" table:number-rows-spanned="1" table:number-columns-spanned="1">
                          <text:p text:style-name="table_al">Sluiting voor periode van 6 maanden </text:p>
                        </table:table-cell>
                      </table:table-row>
                      <table:table-row table:style-name="row">
                        <table:table-cell table:style-name="cell_frame_all" table:number-rows-spanned="1" table:number-columns-spanned="1">
                          <text:p text:style-name="table_al">2e overtreding binnen 3 jaar </text:p>
                        </table:table-cell>
                        <table:table-cell table:style-name="cell_frame_all" table:number-rows-spanned="1" table:number-columns-spanned="1">
                          <text:p text:style-name="table_al">Sluiting voor periode van 8 maanden </text:p>
                        </table:table-cell>
                        <table:table-cell table:style-name="cell_frame_all" table:number-rows-spanned="1" table:number-columns-spanned="1">
                          <text:p text:style-name="table_al">Sluiting voor periode van 12 maanden </text:p>
                        </table:table-cell>
                      </table:table-row>
                      <table:table-row table:style-name="row">
                        <table:table-cell table:style-name="cell_frame_all" table:number-rows-spanned="1" table:number-columns-spanned="1">
                          <text:p text:style-name="table_al">3e e.v. overtreding binnen 3 jaar </text:p>
                        </table:table-cell>
                        <table:table-cell table:style-name="cell_frame_all" table:number-rows-spanned="1" table:number-columns-spanned="1">
                          <text:p text:style-name="table_al">Sluiting voor periode van 12 maanden </text:p>
                        </table:table-cell>
                        <table:table-cell table:style-name="cell_frame_all" table:number-rows-spanned="1" table:number-columns-spanned="1">
                          <text:p text:style-name="table_al">Sluiting voor periode van 24 maanden </text:p>
                        </table:table-cell>
                      </table:table-row>
                    
                  </table:table>
                <text:p text:style-name="table_bottom"/></text:section></draw:text-box></draw:frame></text:p>
                </text:list-item>
                <text:list-item text:style-override="id1-3-2-2-7-2-23-2">
                  <text:number>2.</text:number>
                  <text:p text:style-name="al">Artikel 6, tweede lid, van deze beleidsregels is van overeenkomstige toepassing. </text:p>
                </text:list-item>
                <text:list-item text:style-override="id1-3-2-2-7-2-23-3">
                  <text:number>3.</text:number>
                  <text:p text:style-name="al">Er is sprake van een volgende overtreding (de 2e of 3e overtreding) als deze binnen een termijn van drie jaar na de daaraan voorafgaande overtreding plaatsvindt <text:span text:style-name="nadrukcur">(toelichting: zie de toelichting bij artikel 4, tweede lid, van deze beleidsregels). </text:span></text:p>
                </text:list-item>
                <text:list-item text:style-override="id1-3-2-2-7-2-23-4">
                  <text:number>4.</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4, derde lid, van deze beleidsregels). </text:span></text:p>
                </text:list-item>
                <text:list-item text:style-override="id1-3-2-2-7-2-23-5">
                  <text:number>5.</text:number>
                  <text:p text:style-name="al">Bij de 3e en volgende overtredingen wordt bij voorbereidingshandelingen in verband met softdrugs het lokaal of het daarbij behorende erf gesloten voor de duur van 12 maanden en bij voorbereidingshandelingen in verband met harddrugs voor de duur van 24 maanden. </text:p>
                </text:list-item>
                <text:list-item text:style-override="id1-3-2-2-7-2-23-6">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 </text:p>
                </text:list-item>
              </text:list>
              <text:p text:style-name="al">
              <text:span text:style-name="nadrukvet">Artikel 9. Combinatie woning en lokaal </text:span>
            </text:p>
              <text:p text:style-name="al">Worden voorbereidingshandelingen geconstateerd in een woning of een lokaal die tezamen een samenhangend geheel vormen, waardoor artikel 13b, eerste lid, onder b, van de Opiumwet gelijktijdig zowel op de woning als het lokaal kan worden toegepast, wordt het regime toegepast dat geldt voor woningen <text:span text:style-name="nadrukcur">(toelichting: zie de toelichting bij artikel 5, van deze beleidsregels)</text:span>. </text:p>
              <text:p text:style-name="al"/>
              <text:p text:style-name="al">
              <text:span text:style-name="nadrukvet">III. <text:span text:style-name="nadrukondlijn">Algemeen</text:span></text:span>
            </text:p>
              <text:p text:style-name="al"/>
              <text:p text:style-name="al">
              <text:span text:style-name="nadrukvet">Artikel 10. Afwijkingsbevoegdheid </text:span>
            </text:p>
              <text:list text:style-name="id1-3-2-2-7-2-30">
                <text:list-item text:style-override="id1-3-2-2-7-2-30-1">
                  <text:number>1.</text:number>
                  <text:p text:style-name="al">De burgemeester is bevoegd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 </text:p>
                </text:list-item>
                <text:list-item text:style-override="id1-3-2-2-7-2-30-2">
                  <text:number>2.</text:number>
                  <text:p text:style-name="al">Voor zover er in een concreet geval van de beleidsregels wordt afgeweken, wordt in het besluit gemotiveerd welke redenen tot de afwijking aanleiding geven. </text:p>
                </text:list-item>
              </text:list>
              <text:p text:style-name="al">
              <text:span text:style-name="nadrukvet">Artikel 11. Verlenging sluiting/nadere maatregelen </text:span>
            </text:p>
              <text:list text:style-name="id1-3-2-2-7-2-32">
                <text:list-item text:style-override="id1-3-2-2-7-2-32-1">
                  <text:number>1.</text:number>
                  <text:p text:style-name="al">Als sprake is van een reële vrees voor herhaling van een overtreding op grond van artikel 13b, eerste lid onder a en/of b van de Opiumwet, dan kan de burgemeester besluiten om de gelaste sluitingsduur van de woning, het lokaal en/of het bijbehorende erf te verlengen. Bij het bepalen van de duur van de verlenging wordt aangesloten bij de matrixen uit de artikelen 2, 4, 6 en 8 van deze beleidsregels. </text:p>
                </text:list-item>
                <text:list-item text:style-override="id1-3-2-2-7-2-32-2">
                  <text:number>2.</text:number>
                  <text:p text:style-name="al">Als sprake is van een herhaalde overtreding of een reële vrees voor herhaling van een overtreding op grond van artikel 13b, eerste lid onder a en/of b van de Opiumwet, dan kan besloten worden het beheer van het pand over te (doen) nemen, een en ander op grond van de artikelen 13b en 14 van de Woningwet. </text:p>
                </text:list-item>
              </text:list>
            </text:section>
            <text:p text:style-name="hoofdstuk_bottom"/>
          </text:section>
          <text:section text:name="hoofdstuk_id1-3-2-2-8" text:style-name="hoofdstuk">
            <text:p text:style-name="hoofdstuk_kop"><text:span text:style-name="label"/> <text:span text:style-name="nr">8.</text:span> Zienswijze en spoedeisende situaties </text:p>
            <text:section text:name="paragraaf_id1-3-2-2-8-2" text:style-name="paragraaf">
              <text:p text:style-name="paragraaf_kop"><text:span text:style-name="label"/> <text:span text:style-name="nr">8.1.</text:span> Gelegenheid tot indienen zienswijzen </text:p>
              <text:section text:name="structuurtekst_id1-3-2-2-8-2-2" text:style-name="structuurtekst">
                <text:p text:style-name="al">Een ander uitgangspunt van deze beleidsregels is dat alvorens de burgemeester een besluit neemt, de belanghebbenden in de gelegenheid worden gesteld hun zienswijzen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n waardeert en of deze aanleiding geven om al dan niet geheel of gedeeltelijke af te wijken van het voorgenomen besluit. </text:p>
                <text:p text:style-name="al"/>
              </text:section>
            </text:section>
            <text:section text:name="paragraaf_id1-3-2-2-8-3" text:style-name="paragraaf">
              <text:p text:style-name="paragraaf_kop"><text:span text:style-name="label"/> <text:span text:style-name="nr">8.2.</text:span> Spoedeisende situaties </text:p>
              <text:section text:name="structuurtekst_id1-3-2-2-8-3-2" text:style-name="structuurtekst">
                <text:p text:style-name="al">Er kunnen zich situaties voordoen die een onmiddellijk optreden van de burgemeester vergen. Dat kan zich bijvoorbeeld – maar niet uitsluitend – voordoen als drugshandel of voorbereidingshandelingen op “heterdaad” wordt geconstateerd, zich gevaarzetting voordoet, zoals vanwege het ontsnappen van giftige stoffen, of als (anderszin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Awb). In dergelijke gevallen wordt niet eerst de gelegenheid geboden om een zienswijze in te dienen (zie artikel 4:11, onder a Awb). </text:p>
              </text:section>
            </text:section>
            <text:p text:style-name="hoofdstuk_bottom"/>
          </text:section>
          <text:section text:name="hoofdstuk_id1-3-2-2-9" text:style-name="hoofdstuk">
            <text:p text:style-name="hoofdstuk_kop"><text:span text:style-name="label"/> <text:span text:style-name="nr">9.</text:span> Gevolgen sluiting en aanwezigheid minderjarigen </text:p>
            <text:section text:name="paragraaf_id1-3-2-2-9-2" text:style-name="paragraaf">
              <text:p text:style-name="paragraaf_kop"><text:span text:style-name="label"/> <text:span text:style-name="nr">9.1.</text:span> Gevolgen sluiting </text:p>
              <text:section text:name="structuurtekst_id1-3-2-2-9-2-2" text:style-name="structuurtekst">
                <text:p text:style-name="al">Voorop staat dat inherent aan het sluiten van een woning is dat een bewoner de woning moet verlaten. Dit is op zichzelf dan ook geen bijzondere omstandigheid, maar dat kan onder omstandigheden anders zijn als sluiting een zgn. “<text:span text:style-name="nadrukcur">individual</text:span><text:span text:style-name="nadrukcur">and</text:span><text:span text:style-name="nadrukcur">excessive</text:span><text:span text:style-name="nadrukcur">burden</text:span>” oplevert, bijvoorbeeld als de betrokkene(n) na de sluitingsperiode niet meer in hun woning kunnen terugkeren wegens ontbinding van de huurovereenkomst. Niet altijd hoeft dit echter aanleiding te geven voor een minder ingrijpende maatregel, zoals wanneer de betrokkene een ernstig verwijt aan de overtreding kan worden gemaakt. </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 </text:p>
                <text:p text:style-name="al"/>
                <text:p text:style-name="al">De verantwoordelijkheid om vervangende woonruimte te vinden ligt primair bij de betrokkene zelf<text:note text:id="noot_id1-3-2-2-9-2-2-5-1" text:note-class="footnote"><text:note-citation text:label="15">15</text:note-citation><text:note-body><text:p text:style-name="noot.al">Vgl. ABRvS 12 december 2018, ECLI:NL:RVS:2018:4046. </text:p></text:note-body></text:note>. Er kan echter ook een rol weggelegd zijn voor de burgemeester, bijvoorbeeld als de betrokkene na geleverde inspanningen, toch niet in staat blijkt een vervangend onderkomen te vinden. In dat geval kan van de burgemeester gevergd worden dat hij informeert naar de mogelijkheden van vervangende huisvesting. Dit betreft een inspanningsverplichting en geen resultaatsverplichting. De betrokkene heeft geen afdwingbaar recht op een andere, vervangende woning via de gemeente<text:note text:id="noot_id1-3-2-2-9-2-2-5-2" text:note-class="footnote"><text:note-citation text:label="16">16</text:note-citation><text:note-body><text:p text:style-name="noot.al">Vgl. ABRvS 27 juli 2022, ECLI:NL:RVS:2022:2106</text:p></text:note-body></text:note>. De burgemeester hoeft dus niet concreet een vervangende woning aan te bieden. </text:p>
                <text:p text:style-name="al"/>
              </text:section>
            </text:section>
            <text:section text:name="paragraaf_id1-3-2-2-9-3" text:style-name="paragraaf">
              <text:p text:style-name="paragraaf_kop"><text:span text:style-name="label"/> <text:span text:style-name="nr">9.2.</text:span> Minderjarigen </text:p>
              <text:section text:name="structuurtekst_id1-3-2-2-9-3-2" text:style-name="structuurtekst">
                <text:p text:style-name="al">Ook kunnen in een woning minderjarigen aanwezig zijn. Dit levert op zichzelf ook geen bijzondere omstandigheid op, op grond waarvan de burgemeester van een sluiting moet afzien<text:note text:id="noot_id1-3-2-2-9-3-2-1-1" text:note-class="footnote"><text:note-citation text:label="17">17</text:note-citation><text:note-body><text:p text:style-name="noot.al">Vgl. ABRvS van 4 mei 2016, ECLI:NL:RVS:2016:1174. </text:p></text:note-body></text:note>. Wel kan de aanwezigheid van minderjarige kinderen tezamen met andere omstandigheden maken dat de burgemeester niet in redelijkheid van zijn bevoegdheid gebruik maakt of een minder ingrijpende maatreel treft, bijvoorbeeld als kinderen na de sluitingsperiode niet in hun woning kunnen terugkeren vanwege ontbinding van de huurovereenkomst of door het door de woningcorporatie hanteren van een zwarte lijst. Van belang is dat de burgemeester zich voldoende rekenschap geeft van het feit dat in een woning minderjarige kinderen wonen. Daarbij dient de burgemeester te informeren in hoeverre het kind of de betrokken ouders of verzorgers zelf in staat zijn om iets te regelen. </text:p>
                <text:p text:style-name="al"/>
                <text:p text:style-name="al">Lukt dat niet, dan zal de burgemeester bij een sluitingsmaatregel de mogelijkheden van vervangende huisvesting moeten onderzoeken (zie hiervoor). </text:p>
                <text:p text:style-name="al"/>
              </text:section>
            </text:section>
            <text:section text:name="paragraaf_id1-3-2-2-9-4" text:style-name="paragraaf">
              <text:p text:style-name="paragraaf_kop"><text:span text:style-name="label"/> <text:span text:style-name="nr">9.3.</text:span> Huisraad en huisdieren </text:p>
              <text:section text:name="structuurtekst_id1-3-2-2-9-4-2" text:style-name="structuurtekst">
                <text:p text:style-name="al">Betrokkenen dienen in beginsel zelf voor hun huisraad en huisdieren te zorgen. Behoudens spoedeisende gevallen zal aan hen, alvorens de woningsluiting te effectueren, een op de omstandigheden van het geval afgestemde redelijke begunstigingtermijn geboden worden om zelf maatregelen te treffen (zoals de verwijdering van bederfelijke waar, het regelen van opslag, dierenopvang, etc.). </text:p>
                <text:p text:style-name="al"/>
              </text:section>
            </text:section>
            <text:section text:name="paragraaf_id1-3-2-2-9-5" text:style-name="paragraaf">
              <text:p text:style-name="paragraaf_kop"><text:span text:style-name="label"/> <text:span text:style-name="nr">9.4.</text:span> Onderzoek terugkeermogelijkheid in de woning na sluiting </text:p>
              <text:section text:name="structuurtekst_id1-3-2-2-9-5-2" text:style-name="structuurtekst">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 </text:p>
                <text:p text:style-name="al"/>
                <text:p text:style-name="al">Een overtreding van de Opiumwet in een huurwoning of gehuurd lokaal en/of een daarbij behorend erf <text:span text:style-name="nadrukcur">kan</text:span> in een privaatrechtelijke (huur)relatie, zoals met een woningcorporatie, leiden tot een procedure die gericht is op de ontbinding van de huurovereenkomst. Het recht om ingeval van een dergelijke overtreding een huur- of gebruiksovereenkomst </text:p>
                <text:p text:style-name="al">(buitengerechtelijk) te ontbinden komt toe aan de eigenaar/verhuurder van het pand waarin de overtreding heeft plaatsgevonden en staat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5-2-4-1" text:note-class="footnote"><text:note-citation text:label="18">18</text:note-citation><text:note-body><text:p text:style-name="noot.al">ABRvS 20 december 2017, ECLI:NL:RVS:2017:3481. </text:p></text:note-body></text:note>. </text:p>
                <text:p text:style-name="al"/>
                <text:p text:style-name="al">Het ligt op de weg van de betrokkene om de burgemeester erop te wijzen of bovengenoemde omstandigheid zich voordoet, bijvoorbeeld in de zienswijze. Dit kan aanleiding geven voor de burgemeester om met de eigenaar/verhuurder in overleg te treden over de sluitingsmaatregel en welke mogelijkheden er zijn voor de betrokkene om na de sluiting terug te keren in de betreffende of een andere woning. In dat kader wordt bijvoorbeeld nagegaan of de betrokkene door sluiting van de woning op een zgn. “zwarte lijst” komt te staan bij een woningbouwcorporatie als gevolg waarvan hij voor een bepaalde duur geen nieuwe sociale huurwoning kan huren in de regio. Hierover vindt in principe afstemming plaats tussen de burgemeester en de eigenaar/verhuurder van de woning. Als een betrokkene niet kan terugkeren in de betreffende woning of op een “zwarte lijst” komt te staan, hoeft zich dat niet zonder meer tegen sluiting te verzetten. </text:p>
                <text:p text:style-name="al"/>
                <text:p text:style-name="al">Hierbij komt o.a. gewicht toe aan de mate van verwijtbaarheid van de betrokkene aan de overtreding of de ernst van de overtreding<text:note text:id="noot_id1-3-2-2-9-5-2-8-1" text:note-class="footnote"><text:note-citation text:label="19">19</text:note-citation><text:note-body><text:p text:style-name="noot.al">Vgl. ABRvS 6 maart 2019, ECLI:NL:RVS:2019:719; ABRvS 4 april 2018, ECLI:NL:RVS:2018:1149. </text:p></text:note-body></text:note>. Deze omstandigheden zal de burgemeester in zijn belangenafweging betrekken. Zijn de verwijtbaarheid of de aard en ernst van de overtreding beperkt of staan anderszins door de huurontbinding en/of de hantering van een zwarte lijst – voor zover die tevens zijn grondslag vindt in de geconstateerde overtreding<text:note text:id="noot_id1-3-2-2-9-5-2-8-2" text:note-class="footnote"><text:note-citation text:label="20">20</text:note-citation><text:note-body><text:p text:style-name="noot.al">Als een huurontbinding op een andere grondslag berust, zoals bijvoorbeeld achterstallige huurbetalingen, dan kan de huurontbinding niet worden aangemerkt als een met de overtreding samenhangende maatregel. De burgemeester hoeft dat niet aan te merken als een gevolg van de overtreding. </text:p></text:note-body></text:note> – de gevolgen voor de betrokkene niet in redelijke verhouding tot de met de burgemeestersmaatregel te dienen doelen, dan kan de burgemeester besluiten af te wijken van de beleidsregels door in plaats van de voorgeschreven maatregel een minder ingrijpende of geen maatregel te treffen. </text:p>
              </text:section>
            </text:section>
            <text:p text:style-name="hoofdstuk_bottom"/>
          </text:section>
          <text:section text:name="hoofdstuk_id1-3-2-2-10" text:style-name="hoofdstuk">
            <text:p text:style-name="hoofdstuk_kop"><text:span text:style-name="label"/> <text:span text:style-name="nr">10.</text:span> Feitelijke sluiting </text:p>
            <text:section text:name="paragraaf_id1-3-2-2-10-2" text:style-name="paragraaf">
              <text:p text:style-name="paragraaf_kop"><text:span text:style-name="label"/> <text:span text:style-name="nr">10.1.</text:span> Effectuering sluiting </text:p>
              <text:section text:name="structuurtekst_id1-3-2-2-10-2-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tenzij sprake is van een spoedeisende situatie. Alle deuren en ramen dienen te worden (af)gesloten. Namens de burgemeester wordt gecontroleerd of de betrokkene heeft voldaan aan de last onder bestuursdwang. Indien nodig krijgt de gemeente assistentie van de politie. Voorts vinden in ieder geval de navolgende maatregelen plaats. </text:p>
                <text:p text:style-name="al"/>
              </text:section>
            </text:section>
            <text:section text:name="paragraaf_id1-3-2-2-10-3" text:style-name="paragraaf">
              <text:p text:style-name="paragraaf_kop"><text:span text:style-name="label"/> <text:span text:style-name="nr">10.2.</text:span> Verbod betreden gesloten pand behoudens toestemming </text:p>
              <text:section text:name="structuurtekst_id1-3-2-2-10-3-2" text:style-name="structuurtekst">
                <text:p text:style-name="al">Het is op grond van de Algemene Plaatselijke Verordening van de betrokken gemeent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 </text:p>
                <text:p text:style-name="al"/>
              </text:section>
            </text:section>
            <text:section text:name="paragraaf_id1-3-2-2-10-4" text:style-name="paragraaf">
              <text:p text:style-name="paragraaf_kop"><text:span text:style-name="label"/> <text:span text:style-name="nr">10.3.</text:span> Sleutels overdragen </text:p>
              <text:section text:name="structuurtekst_id1-3-2-2-10-4-2" text:style-name="structuurtekst">
                <text:p text:style-name="al">In het geval de sloten niet worden vervangen (zie 10.4), dan worden de sleutels van de bestaande sloten van het te sluiten pand overgedragen volgens de in de gemeente gangbare procedure van sleutelinname. </text:p>
                <text:p text:style-name="al"/>
              </text:section>
            </text:section>
            <text:section text:name="paragraaf_id1-3-2-2-10-5" text:style-name="paragraaf">
              <text:p text:style-name="paragraaf_kop"><text:span text:style-name="label"/> <text:span text:style-name="nr">10.4.</text:span> Sloten vervangen </text:p>
              <text:section text:name="structuurtekst_id1-3-2-2-10-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 </text:p>
                <text:p text:style-name="al"/>
              </text:section>
            </text:section>
            <text:section text:name="paragraaf_id1-3-2-2-10-6" text:style-name="paragraaf">
              <text:p text:style-name="paragraaf_kop"><text:span text:style-name="label"/> <text:span text:style-name="nr">10.5.</text:span> Kennisgeving/kenbaarheid sluiting </text:p>
              <text:section text:name="structuurtekst_id1-3-2-2-10-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6-2-1-1" text:note-class="footnote"><text:note-citation text:label="21">21</text:note-citation><text:note-body><text:p text:style-name="noot.al">Vgl. ABRvS 2 november 2016, ECLI:NL:RVS:2016:2906. </text:p></text:note-body></text:note>. </text:p>
                <text:p text:style-name="al"/>
              </text:section>
            </text:section>
            <text:section text:name="paragraaf_id1-3-2-2-10-7" text:style-name="paragraaf">
              <text:p text:style-name="paragraaf_kop"><text:span text:style-name="label"/> <text:span text:style-name="nr">10.6.</text:span> Verzegeling </text:p>
              <text:section text:name="structuurtekst_id1-3-2-2-10-7-2" text:style-name="structuurtekst">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 </text:p>
                <text:p text:style-name="al"/>
              </text:section>
            </text:section>
            <text:section text:name="paragraaf_id1-3-2-2-10-8" text:style-name="paragraaf">
              <text:p text:style-name="paragraaf_kop"><text:span text:style-name="label"/> <text:span text:style-name="nr">10.7.</text:span> Bewonersbrief </text:p>
              <text:section text:name="structuurtekst_id1-3-2-2-10-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text:p>
                <text:p text:style-name="al"/>
              </text:section>
            </text:section>
            <text:section text:name="paragraaf_id1-3-2-2-10-9" text:style-name="paragraaf">
              <text:p text:style-name="paragraaf_kop"><text:span text:style-name="label"/> <text:span text:style-name="nr">10.8.</text:span> Kostenverhaal bestuursdwang </text:p>
              <text:section text:name="structuurtekst_id1-3-2-2-10-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 </text:p>
                <text:p text:style-name="al"/>
              </text:section>
            </text:section>
            <text:section text:name="paragraaf_id1-3-2-2-10-10" text:style-name="paragraaf">
              <text:p text:style-name="paragraaf_kop"><text:span text:style-name="label"/> <text:span text:style-name="nr">10.9.</text:span> Wet kenbaarheid publiekrechtelijke beperkingen onroerende zaken </text:p>
              <text:section text:name="structuurtekst_id1-3-2-2-10-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 </text:p>
              </text:section>
            </text:section>
            <text:p text:style-name="hoofdstuk_bottom"/>
          </text:section>
          <text:section text:name="hoofdstuk_id1-3-2-2-11" text:style-name="hoofdstuk">
            <text:p text:style-name="hoofdstuk_kop"><text:span text:style-name="label"/> <text:span text:style-name="nr">11.</text:span> Verzoek opheffen sluiting </text:p>
            <text:section text:name="paragraaf_id1-3-2-2-11-2" text:style-name="paragraaf">
              <text:p text:style-name="paragraaf_kop"><text:span text:style-name="label"/> <text:span text:style-name="nr">11.1.</text:span> Afweging bij tussentijds schriftelijk verzoek tot opheffing </text:p>
              <text:section text:name="structuurtekst_id1-3-2-2-11-2-2" text:style-name="structuurtekst">
                <text:p text:style-name="al">De betrokkene kan de burgemeester tussentijds schriftelijk verzoeken de sluiting op te heffen. Bij zijn beslissing op een dergelijk verzoek neemt de burgemeester o.a. in overweging of de te realiseren doelen van de sluiting reeds zijn behaald. Deze afweging wordt mede gemaakt op basis van een door de politie en eventuele andere veiligheidspartners, zoals het Regionale Informatie- en Expertise Centrum (RIEC), gemaakte inschatting. Zo nodig kan daartoe een bestuurlijke rapportage of advies worden opgevraagd van een of meer veiligheidspartners.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 </text:p>
                <text:p text:style-name="al"/>
              </text:section>
            </text:section>
            <text:section text:name="paragraaf_id1-3-2-2-11-3" text:style-name="paragraaf">
              <text:p text:style-name="paragraaf_kop"><text:span text:style-name="label"/> <text:span text:style-name="nr">11.2.</text:span> Eisen schriftelijk verzoek </text:p>
              <text:section text:name="structuurtekst_id1-3-2-2-11-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text:p>
                <text:p text:style-name="al">Er dienen dus minimaal voldoende maatregelen te zijn getroffen om te voorkomen dat er in of vanuit het pand opnieuw overtredingen plaatsvinden van de Opiumwet. </text:p>
                <text:p text:style-name="al"/>
                <text:p text:style-name="al">Daarbij gelden de volgende eisen: </text:p>
                <text:list text:style-name="id1-3-2-2-11-3-2-5">
                  <text:list-item text:style-override="id1-3-2-2-11-3-2-5-1">
                    <text:number>–</text:number>
                    <text:p text:style-name="al">de betrokkene zelf heeft geen nieuwe overtreding van de Opiumwet begaan; </text:p>
                  </text:list-item>
                  <text:list-item text:style-override="id1-3-2-2-11-3-2-5-2">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 </text:p>
                  </text:list-item>
                  <text:list-item text:style-override="id1-3-2-2-11-3-2-5-3">
                    <text:number>–</text:number>
                    <text:p text:style-name="al">bij het verzoek moet een plan worden overgelegd waaruit blijkt op welke wijze zal worden voorkomen dat er opnieuw een overtreding van de Opiumwet plaatsvindt; </text:p>
                  </text:list-item>
                  <text:list-item text:style-override="id1-3-2-2-11-3-2-5-4">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 </text:p>
                  </text:list-item>
                </text:list>
              </text:section>
            </text:section>
            <text:p text:style-name="hoofdstuk_bottom"/>
          </text:section>
          <text:section text:name="hoofdstuk_id1-3-2-2-12" text:style-name="hoofdstuk">
            <text:p text:style-name="hoofdstuk_kop"><text:span text:style-name="label"/> <text:span text:style-name="nr">12.</text:span> Slotbepalingen </text:p>
            <text:section text:name="paragraaf_id1-3-2-2-12-2" text:style-name="paragraaf">
              <text:p text:style-name="paragraaf_kop"><text:span text:style-name="label"/> <text:span text:style-name="nr">12.1.</text:span> Intrekken bestaande beleidsregels </text:p>
              <text:section text:name="structuurtekst_id1-3-2-2-12-2-2" text:style-name="structuurtekst">
                <text:p text:style-name="al">Met het vaststellen van deze beleidsregel worden de volgende beleidsregels ingetrokken: </text:p>
                <text:list text:style-name="id1-3-2-2-12-2-2-2">
                  <text:list-item text:style-override="id1-3-2-2-12-2-2-2-1">
                    <text:number>–</text:number>
                    <text:p text:style-name="al">de “Beleidsregels ex artikel 13b Opiumwet (Damocles) voor lokalen en woningen 2019” van de gemeente Venray; </text:p>
                  </text:list-item>
                  <text:list-item text:style-override="id1-3-2-2-12-2-2-2-2">
                    <text:number>–</text:number>
                    <text:p text:style-name="al">de “Beleidsregels ex artikel 13b Opiumwet voor lokalen en woningen” van de gemeente Gennep; </text:p>
                  </text:list-item>
                  <text:list-item text:style-override="id1-3-2-2-12-2-2-2-3">
                    <text:number>–</text:number>
                    <text:p text:style-name="al">de “Beleidsregels ex artikel 13b Opiumwet voor lokalen en woningen 2019” van de gemeente Bergen; </text:p>
                  </text:list-item>
                  <text:list-item text:style-override="id1-3-2-2-12-2-2-2-4">
                    <text:number>–</text:number>
                    <text:p text:style-name="al">het “Damoclesbeleid gemeente Mook en Middelaar” van de gemeente Mook en Middelaar. </text:p>
                  </text:list-item>
                </text:list>
              </text:section>
            </text:section>
            <text:section text:name="paragraaf_id1-3-2-2-12-3" text:style-name="paragraaf">
              <text:p text:style-name="paragraaf_kop"><text:span text:style-name="label"/> <text:span text:style-name="nr">12.2.</text:span> Inwerkingtreding </text:p>
              <text:section text:name="structuurtekst_id1-3-2-2-12-3-2" text:style-name="structuurtekst">
                <text:p text:style-name="al">Deze beleidsregels treden in werking op de eerste dag na de datum van bekendmaking. </text:p>
                <text:p text:style-name="al"/>
              </text:section>
            </text:section>
            <text:section text:name="paragraaf_id1-3-2-2-12-4" text:style-name="paragraaf">
              <text:p text:style-name="paragraaf_kop"><text:span text:style-name="label"/> <text:span text:style-name="nr">12.3.</text:span> Citeertitel </text:p>
              <text:section text:name="structuurtekst_id1-3-2-2-12-4-2" text:style-name="structuurtekst">
                <text:p text:style-name="al">Deze beleidsregels worden aangehaald als: <text:span text:style-name="nadrukcur">“Beleidsregels artikel 13b Opiumwet (Wet </text:span><text:span text:style-name="nadrukcur">Damocles</text:span><text:span text:style-name="nadrukcur">) van de burgemeesters van Mook en Middelaar, Gennep, Bergen en Venray 2023”. </text:span></text:p>
              </text:section>
            </text:section>
            <text:p text:style-name="hoofdstuk_bottom"/>
          </text:section>
        </text:section>
        <text:section text:name="regeling-sluiting_id1-3-2-3" text:style-name="regeling-sluiting">
          <text:section text:name="ondertekening_id1-3-2-3-1">
            <text:p><text:span text:style-name="functie">Aldus vastgesteld op 27 oktober 2023 </text:span></text:p>
          </text:section>
          <text:section text:name="ondertekening_id1-3-2-3-2">
            <text:p><text:span text:style-name="functie"/></text:p>
            <text:p><text:span text:style-name="functie"/></text:p>
            <text:p><text:span text:style-name="functie">De burgemeester van Mook en Middelaar, </text:span></text:p>
            <text:p><text:span text:style-name="functie">Dhr. mr. drs. W. (Willem) Gradisen </text:span></text:p>
          </text:section>
          <text:section text:name="ondertekening_id1-3-2-3-3">
            <text:p><text:span text:style-name="functie"/></text:p>
            <text:p><text:span text:style-name="functie"/></text:p>
            <text:p><text:span text:style-name="functie">De burgemeester van Gennep, </text:span></text:p>
            <text:p><text:span text:style-name="functie">Dhr. J.M.T. (Hans) Teunissen </text:span></text:p>
          </text:section>
          <text:section text:name="ondertekening_id1-3-2-3-4">
            <text:p><text:span text:style-name="functie"/></text:p>
            <text:p><text:span text:style-name="functie"/></text:p>
            <text:p><text:span text:style-name="functie">De burgemeester van Bergen, </text:span></text:p>
            <text:p><text:span text:style-name="functie">Mw. M.H.E. (Manon) Pelzer </text:span></text:p>
          </text:section>
          <text:section text:name="ondertekening_id1-3-2-3-5">
            <text:p><text:span text:style-name="functie"/></text:p>
            <text:p><text:span text:style-name="functie"/></text:p>
            <text:p><text:span text:style-name="functie">De burgemeester van Venray, </text:span></text:p>
            <text:p><text:span text:style-name="functie">Dhr. ir. M.C. (Michiel) Uitdehaa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71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Onbekend</meta:user-defined>
    <meta:user-defined meta:name="DCTERMS.alternative">Beleidsregels artikel 13b Opiumwet (Wet  Damocles) van de burgemeesters van Mook en Middelaar, Gennep, Bergen en Venray 2023</meta:user-defined>
    <dc:language>nl</dc:language>
    <meta:user-defined meta:name="OVERHEIDop.locatietype/OVERHEIDop.gebiedsmarkering">Gemeente</meta:user-defined>
    <meta:user-defined meta:name="DC.title">Beleidsregels artikel 13b Opiumwet (Wet Damocles) van de burgemeesters van de gemeenten Mook en Middelaar, Gennep, Bergen en Venray 2023</meta:user-defined>
    <meta:user-defined meta:name="DCTERMS.W3CDTF/DCTERMS.available">2023-11-03</meta:user-defined>
    <meta:user-defined meta:name="DCTERMS.W3CDTF/OVERHEIDop.jaargang">2023</meta:user-defined>
    <meta:user-defined meta:name="OVERHEIDop.publicationIssue">467195</meta:user-defined>
    <meta:user-defined meta:name="OVERHEIDop.betreftRegeling">CVDR702677_1</meta:user-defined>
    <meta:user-defined meta:name="xs:date/OVERHEIDop.startdatum">2023-11-04</meta:user-defined>
    <meta:user-defined meta:name="OVERHEIDop.GmbID/DC.identifier">gmb-2023-467195</meta:user-defined>
    <meta:user-defined meta:name="OVERHEIDop.versieInformatie"/>
  </office:meta>
</office:document-meta>
</file>