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ene Wetering 3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heeft de gemeente een aanvraag ontvangen voor een omgevingsvergunning voor een ontheffing voor het tijdelijk plaatsen van een bouwkeet en mobiel toilet nabij de Groene wetering 3 te Abcoude. De aanvraag is geregistreerd onder zaaknummer: 2023-036073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31 oktober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719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9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9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6073</meta:user-defined>
    <dc:language>nl</dc:language>
    <meta:user-defined meta:name="OVERHEIDop.locatietype/OVERHEIDop.gebiedsmarkering">Vlak</meta:user-defined>
    <meta:user-defined meta:name="DC.title">Kennisgeving ontvangst aanvraag omgevingsvergunning Groene Wetering 3 te Abcoud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91</meta:user-defined>
    <meta:user-defined meta:name="OVERHEIDop.GmbID/DC.identifier">gmb-2023-467191</meta:user-defined>
    <meta:user-defined meta:name="OVERHEIDop.versieInformatie"/>
  </office:meta>
</office:document-meta>
</file>