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844, het kappen van bomen en snoeien nabij Joostinksdijk 4, 7627 NV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0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18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45844</meta:user-defined>
    <meta:user-defined meta:name="DCTERMS.abstract">het kappen van bomen en snoeien nabij Joostinksdijk 4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844, het kappen van bomen en snoeien nabij Joostinksdijk 4, 7627 NV Borner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88</meta:user-defined>
    <meta:user-defined meta:name="OVERHEIDop.GmbID/DC.identifier">gmb-2023-467188</meta:user-defined>
    <meta:user-defined meta:name="OVERHEIDop.versieInformatie"/>
  </office:meta>
</office:document-meta>
</file>