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weg 118, 9945PK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3 heeft de gemeente Eemsdelta een aanvraag ontvangen voor het bouwen van een nieuwbouw woning op de locatie Hoofdweg 118, 9945PK Wagenborg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718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18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18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53</meta:user-defined>
    <meta:user-defined meta:name="DCTERMS.abstract">11 oktober 2023 voor het bouwen van een nieuwbouw woning op de locatie Hoofdweg 118, 9945PK Wagenborgen.</meta:user-defined>
    <dc:language>nl</dc:language>
    <meta:user-defined meta:name="OVERHEIDop.locatietype/OVERHEIDop.gebiedsmarkering">Punt</meta:user-defined>
    <meta:user-defined meta:name="DC.title">Kennisgeving ontvangst aanvraag omgevingsvergunning Hoofdweg 118, 9945PK Wagenborg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7186</meta:user-defined>
    <meta:user-defined meta:name="OVERHEIDop.GmbID/DC.identifier">gmb-2023-467186</meta:user-defined>
    <meta:user-defined meta:name="OVERHEIDop.versieInformatie"/>
  </office:meta>
</office:document-meta>
</file>