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anpak plancapaciteit detailhandel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op grond van artikel 3.8 van de Wet ruimtelijke ordening de terinzagelegging van het ontwerpbestemmingsplan “Aanpak plancapaciteit detailhandel Voerendaal” bekend.</text:p>
            <text:p text:style-name="common-al">
            <text:span text:style-name="nadrukvet">Het plangebied</text:span>
          </text:p>
            <text:p text:style-name="common-al">Het plangebied betreft het bedrijventerrein uit het bedrijventerrein Lindenlaufer Gewande. De exacte bebrenzing van het plangebied wordt bepaald door de verbeelding van het bestemmingsplan.</text:p>
            <text:p text:style-name="common-al">
            <text:span text:style-name="nadrukvet">Strekking van het plan</text:span>
          </text:p>
            <text:p text:style-name="common-al">Alle gemeenten in Zuid-Limburg hebben eind 2017 de Structuurvisie Ruimtelijke Economie Zuid-Limburg (hierna: SVREZL) vastgesteld als kaderstellend beleid voor, onder meer detailhandelsontwikkelingen. Eén van de speerpunten in het SVREL-beleid is om de ongewenste planvoorraad buiten de winkelclusters terug te dringen, om daarmee – naar de toekomst toe – de regionale winkelstructuur te versterken als bronpunten van leefbaarheid, ondernemerschap en voorzieningen.</text:p>
            <text:p text:style-name="common-al">Het voorliggende ontwerp facetbestemmingsplan “Aanpak plancapaciteit detailhandel” is een eerste stap die de parkstadgemeenten gezamenlijk zetten in het terugdringen van de ongewenste planvoorraad buiten de winkelclusters. Het facetbestemmingsplan grijpt allen in op de planologisch bestaande, maar nog niet benutte, detailhandelsmogelijkheden. Overige bestemmingen en gebruiksmogelijkheden blijven dan ook gehandhaafd. De onderliggende bestemmingsplannen blijven ook gewoon gelden, met dien verstande dat er voor de detailhandelsmogelijkheden een aanpassing in de regeling (gebruiksmogelijkheden) wordt gedaan.</text:p>
            <text:p text:style-name="common-al">
            <text:span text:style-name="nadrukvet">Inzien </text:span>
          </text:p>
            <text:p text:style-name="common-al">Het ontwerp facetbestemmingsplan ligt met ingang van vrijdag 3 november 2023 tot en met donderdag 14 december 2023 gedurende zes weken voor eenieder ter inzage. Deze stukken kunnen gedurende de openingstijden worden ingezien bij de Gemeente Voerendaal aan het Raadhuisplein 1, 6367 ED te Voerendaal. U kunt hiertoe een afspraak maken via ons Klant Contact Centrum (045-575 33 99). Het plan is ook digitaal beschikbaar via <text:a xlink:href="http://www.ruimtelijkeplannen.nl" xlink:type="simple">www.ruimtelijkeplannen.nl</text:a> en heeft het identificatienummer NL.IMRO.0986.BP81061-ON01.</text:p>
            <text:p text:style-name="common-al">
            <text:span text:style-name="nadrukvet">Zienswijze</text:span>
          </text:p>
            <text:p text:style-name="common-al">Eenieder kan gedurende de hiervoor genoemde inzage termijn een schriftelijke (bij voorkeur) of mondelinge zienswijze indienen op het ontwerpbestemmingsplan. Schriftelijke zienswijzen moeten worden gericht aan de gemeenteraad van Voerendaal, Postbus 23000, 6367 ZG Voerendaal.</text:p>
            <text:p text:style-name="common-al"/>
            <text:p text:style-name="common-al">
            <text:span text:style-name="nadrukcur">Voerendaal, 2 november 2023</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6718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8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8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Voerendaal</meta:user-defined>
    <meta:user-defined meta:name="OVERHEID.Informatietype/DC.type">officiële publicatie</meta:user-defined>
    <meta:user-defined meta:name="OVERHEIDop.Rubriek/DC.type">ruimtelijk plan of omgevingsdocument</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imtelijkplan/OVERHEIDop.bekendmakingBetreffendePlan">NL.IMRO.0986.BP81061-ON01</meta:user-defined>
    <meta:user-defined meta:name="OVERHEIDop.Plansoort/OVERHEIDop.plansoort">bestemmings- of omgevingsplan</meta:user-defined>
    <meta:user-defined meta:name="DCTERMS.abstract">Ontwerpbestemmingsplan "Aanpak plancapaciteit detailhandel Voerendaal"</meta:user-defined>
    <dc:language>nl</dc:language>
    <meta:user-defined meta:name="OVERHEIDop.locatietype/OVERHEIDop.gebiedsmarkering">Vlak</meta:user-defined>
    <meta:user-defined meta:name="DC.title">Ontwerpbestemmingsplan “Aanpak plancapaciteit detailhandel Voerendaal”</meta:user-defined>
    <meta:user-defined meta:name="OVERHEIDop.datumEindeReactietermijn">2023-12-14</meta:user-defined>
    <meta:user-defined meta:name="OVERHEIDop.terinzageleggingBG">http://www.ruimtelijkeplannen.nl/web-roo/?planidn=NL.IMRO.0986.BP81061-ON01</meta:user-defined>
    <meta:user-defined meta:name="DCTERMS.W3CDTF/DCTERMS.available">2023-11-02</meta:user-defined>
    <meta:user-defined meta:name="DCTERMS.W3CDTF/OVERHEIDop.jaargang">2023</meta:user-defined>
    <meta:user-defined meta:name="OVERHEIDop.publicationIssue">467184</meta:user-defined>
    <meta:user-defined meta:name="OVERHEIDop.GmbID/DC.identifier">gmb-2023-467184</meta:user-defined>
    <meta:user-defined meta:name="OVERHEIDop.versieInformatie"/>
  </office:meta>
</office:document-meta>
</file>