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lemastraat 31, Nieuw-Vennep - het afwijken van het bestemmingsplan of de omgevingsvergunning t.b.v. parkeergarage De Nieuwe K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nologisch toestaan dat de vrijgekomen parkeerplaatsen in de parkeergarage ‘De Nieuwe Kom’ gebruikt kunnen worden voor de nieuwe ontwikkeling van het Marktgebouw. Datum besluit: 27 oktober 2023 Aanvrager: Yvastgoed B.V. Zaaknummer: 121126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5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18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8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8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4560</meta:user-defined>
    <meta:user-defined meta:name="DCTERMS.abstract">Bekendmaking van Gemeente Haarlemmermeer</meta:user-defined>
    <dc:language>nl</dc:language>
    <meta:user-defined meta:name="OVERHEIDop.locatietype/OVERHEIDop.gebiedsmarkering">Punt</meta:user-defined>
    <meta:user-defined meta:name="DC.title">Vergunning verleend - Elemastraat 31, Nieuw-Vennep - het afwijken van het bestemmingsplan of de omgevingsvergunning t.b.v. parkeergarage De Nieuwe Kom</meta:user-defined>
    <meta:user-defined meta:name="OVERHEIDop.datumEindeReactietermijn">2023-12-09</meta:user-defined>
    <meta:user-defined meta:name="OVERHEIDop.terinzageleggingBG">https://mozardloket.odnzkg.nl/mozard/!suite42.scherm1260?mObj=1344560</meta:user-defined>
    <meta:user-defined meta:name="DCTERMS.W3CDTF/DCTERMS.available">2023-11-02</meta:user-defined>
    <meta:user-defined meta:name="DCTERMS.W3CDTF/OVERHEIDop.jaargang">2023</meta:user-defined>
    <meta:user-defined meta:name="OVERHEIDop.publicationIssue">467182</meta:user-defined>
    <meta:user-defined meta:name="OVERHEIDop.GmbID/DC.identifier">gmb-2023-467182</meta:user-defined>
    <meta:user-defined meta:name="OVERHEIDop.versieInformatie"/>
  </office:meta>
</office:document-meta>
</file>