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Plasse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3 heeft de gemeente Eemsdelta een aanvraag ontvangen voor het realiseren van 18 bedrijfsunits op de locatie De Plasse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717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7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7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7</meta:user-defined>
    <meta:user-defined meta:name="DCTERMS.abstract">27 oktober 2023 voor het realiseren van 18 bedrijfsunits op de locatie De Plassen Appingedam.</meta:user-defined>
    <dc:language>nl</dc:language>
    <meta:user-defined meta:name="OVERHEIDop.locatietype/OVERHEIDop.gebiedsmarkering">Punt</meta:user-defined>
    <meta:user-defined meta:name="DC.title">Kennisgeving ontvangst aanvraag omgevingsvergunning De Plassen Appingeda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7179</meta:user-defined>
    <meta:user-defined meta:name="OVERHEIDop.GmbID/DC.identifier">gmb-2023-467179</meta:user-defined>
    <meta:user-defined meta:name="OVERHEIDop.versieInformatie"/>
  </office:meta>
</office:document-meta>
</file>