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erstwandeling Team Sukerb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Dalmsholte</text:span>
          </text:p>
            <text:p text:style-name="common-al">voor het organiseren van een kerstwandeling van Team Sukerbiet op 17 december 2023 van 11.00 tot 15.00 uur vanaf de Dalmsholterdijk in Dalmsholt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717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elding klein evenement Kerstwandeling Team Sukerbie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71</meta:user-defined>
    <meta:user-defined meta:name="OVERHEIDop.GmbID/DC.identifier">gmb-2023-467171</meta:user-defined>
    <meta:user-defined meta:name="OVERHEIDop.versieInformatie"/>
  </office:meta>
</office:document-meta>
</file>