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Woningbouw Brugpas-Veulenseweg Veulen, fase I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Woningbouw Brugpas-Veulenseweg Veulen, fase II (NL.IMRO.0984.BP22029-on01) </text:p>
            <text:p text:style-name="common-al">Het plan heeft betrekking op het realiseren van maximaal 11 woningen in het gebied in het noordoosten van Veulen, gelegen aansluitend aan fase I van de woningbouwlocatie Brugpas-Veulenseweg in Veulen. De woningen worden gerealiseerd op de percelen kadastraal bekend als gemeente Venray, sectie O, perceelnummers 953 (gedeeltelijk) en 1065 (gedeeltelijk).</text:p>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716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6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6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2029-on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kennisgeving, Woningbouw Brugpas-Veulenseweg Veulen, fase II</meta:user-defined>
    <meta:user-defined meta:name="DCTERMS.W3CDTF/DCTERMS.available">2023-11-02</meta:user-defined>
    <meta:user-defined meta:name="DCTERMS.W3CDTF/OVERHEIDop.jaargang">2023</meta:user-defined>
    <meta:user-defined meta:name="OVERHEIDop.publicationIssue">467169</meta:user-defined>
    <meta:user-defined meta:name="OVERHEIDop.GmbID/DC.identifier">gmb-2023-467169</meta:user-defined>
    <meta:user-defined meta:name="OVERHEIDop.versieInformatie"/>
  </office:meta>
</office:document-meta>
</file>