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tijdelijk plaatsen van bord E6 gehandicaptenparkeerplaats aan de Brederostraat t.h.v. huisnummer 40 en tijdelijk verwijderen van borden E6 gehandicaptenparkeerplaats aan de Vondellaan t.h.v. huisnummer 410</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Op de openbare weg Brederostraat t.h.v. huisnummer 40 wordt tijdelijk een bord E6 uit Bijlage 1, RVV 1990 aangebracht gehandicaptenparkeerplaats met als onderbord het kenteken van de desbetreffende auto. Kenteken: 66-HLL-7. 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text:p>
            <text:p text:style-name="common-al">Aan de Vondellaan t.h.v. huisnummer 410 wordt het bord E6 met onderbord OB309 uit Bijlage 1, RVV 1990 tijdelijk verwijderd omdat hier werkzaamheden plaatsvinden.</text:p>
            <text:p text:style-name="common-al">Besluit</text:p>
            <text:p text:style-name="common-al">Wij besluiten op grond van bovenvermelde overwegingen tot tijdelijke plaatsing van een bord E6 uit Bijlage 1, RVV 1990 op de openbare weg Brederostraat t.h.v. huisnummer 40.</text:p>
            <text:p text:style-name="common-al">Wij besluiten op grond van bovenvermelde overwegingen tot tijdelijke verwijdering van het bord E6 met als onderbord OB309 uit Bijlage 1, RVV 1990 aan de Vondellaan t.h.v. huisnummer 410.</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1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Brederostraat 40 en Vondellaan 41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egens werkzaamheden tijdelijke verplaatsing gehandicaptenparkeerplaats</meta:user-defined>
    <meta:user-defined meta:name="OVERHEIDop.verkeersbordcode">E6</meta:user-defined>
    <dc:language>nl</dc:language>
    <meta:user-defined meta:name="OVERHEIDop.locatietype/OVERHEIDop.gebiedsmarkering">Adres</meta:user-defined>
    <meta:user-defined meta:name="DC.title">Besluit tot het tijdelijk plaatsen van bord E6 gehandicaptenparkeerplaats aan de Brederostraat t.h.v. huisnummer 40 en tijdelijk verwijderen van borden E6 gehandicaptenparkeerplaats aan de Vondellaan t.h.v. huisnummer 410</meta:user-defined>
    <meta:user-defined meta:name="DCTERMS.W3CDTF/DCTERMS.available">2023-11-02</meta:user-defined>
    <meta:user-defined meta:name="DCTERMS.W3CDTF/OVERHEIDop.jaargang">2023</meta:user-defined>
    <meta:user-defined meta:name="OVERHEIDop.publicationIssue">467168</meta:user-defined>
    <meta:user-defined meta:name="OVERHEIDop.GmbID/DC.identifier">gmb-2023-467168</meta:user-defined>
    <meta:user-defined meta:name="OVERHEIDop.versieInformatie"/>
  </office:meta>
</office:document-meta>
</file>