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Buitengebied Venray Herziening regels Ruimtelijke Kwaliteits Ka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dinsdag 31 oktober 2023, vastgestelde bestemmingsplan:</text:p>
            <text:p text:style-name="common-al">-Bestemmingsplan Buitengebied Venray Herziening regels Ruimtelijke Kwaliteits Kader (NL.IMRO.0984.PHBP23010-va01)</text:p>
            <text:p text:style-name="common-al">In diverse bestemmingsplannen in het buitengebied van Venray zit in de begrippen een statische verwijzing naar het ruimtelijk kwaliteitskader (RKK). </text:p>
            <text:p text:style-name="common-al">Met deze herziening wordt de statische verwijzing aangepast naar een dynamische verwijzing. Namelijk naar het ruimtelijk kwaliteitskader zoals die in 2023 is vastgesteld en de daaropvolgende. Hiermee wordt geborgd dat er altijd aan het actuele beleidskader getoetst wordt. </text:p>
            <text:p text:style-name="common-al">De begrenzing van het plangebied komt overeen met de gemeentegrens van de gemeente Venray en de samengestelde plangebieden van het bestemmingsplan Buitengebied Venray 2010 en het bestemmingsplan Buitengebied Venray Oost 2013.</text:p>
            <text:p text:style-name="common-al">Het plan is, door middel van ambtelijke aanpassingen, op ondergeschikte punten gewijzigd vastgesteld ten opzichte van het ontwerpplan. Deze wijzigingen leiden niet tot een wezenlijk ander plan. </text:p>
            <text:p text:style-name="common-al">De beroepstermijn is 6 weken en loopt van zaterdag 11 november 2023 tot en met vrijdag 22 december 2023.</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Externe link:www.venray.nl/ter-inzage-liggende-stukken.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9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716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PHBP23010-va01</meta:user-defined>
    <meta:user-defined meta:name="OVERHEIDop.Plansoort/OVERHEIDop.plansoort">bestemmings- of omgevingsplan</meta:user-defined>
    <meta:user-defined meta:name="OVERHEIDop.referentienummer">NL.IMRO.0984.PHBP23010-va01</meta:user-defined>
    <meta:user-defined meta:name="DCTERMS.abstract">Met deze herziening wordt de statische verwijzing aangepast naar een dynamische verwijzing. Namelijk naar het ruimtelijk kwaliteitskader zoals die op 31 oktober 2023 is vastgesteld en de daaropvolgende.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vastgesteld, Buitengebied Venray Herziening regels Ruimtelijke Kwaliteits Kader</meta:user-defined>
    <meta:user-defined meta:name="DCTERMS.W3CDTF/DCTERMS.available">2023-11-09</meta:user-defined>
    <meta:user-defined meta:name="DCTERMS.W3CDTF/OVERHEIDop.jaargang">2023</meta:user-defined>
    <meta:user-defined meta:name="OVERHEIDop.publicationIssue">467165</meta:user-defined>
    <meta:user-defined meta:name="OVERHEIDop.GmbID/DC.identifier">gmb-2023-467165</meta:user-defined>
    <meta:user-defined meta:name="OVERHEIDop.versieInformatie"/>
  </office:meta>
</office:document-meta>
</file>