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3 bomen aan Koningshof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33 bomen aan Koningshof in Oirschot. Het kenmerk van de gemeente voor deze zaak is 0823476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1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7636</meta:user-defined>
    <meta:user-defined meta:name="DCTERMS.abstract">kappen van 33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33 bomen aan Koningshof in Oirschot</meta:user-defined>
    <meta:user-defined meta:name="DCTERMS.W3CDTF/DCTERMS.available">2023-11-02</meta:user-defined>
    <meta:user-defined meta:name="DCTERMS.W3CDTF/OVERHEIDop.jaargang">2023</meta:user-defined>
    <meta:user-defined meta:name="OVERHEIDop.publicationIssue">467163</meta:user-defined>
    <meta:user-defined meta:name="OVERHEIDop.GmbID/DC.identifier">gmb-2023-467163</meta:user-defined>
    <meta:user-defined meta:name="OVERHEIDop.versieInformatie"/>
  </office:meta>
</office:document-meta>
</file>