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3 reclameborden bij Shell laadplein op parkeerterrein Gamma , Lakenblekerstraat 49A, 1431G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3 reclameborden bij Shell laadplein op parkeerterrein Gamma  op locatie Lakenblekerstraat 49A, 1431GE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09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109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715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5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5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1094</meta:user-defined>
    <meta:user-defined meta:name="DCTERMS.abstract">Betreft: aanvraag op locatie Lakenblekerstraat 49A, 1431GE Aalsmeer</meta:user-defined>
    <dc:language>nl</dc:language>
    <meta:user-defined meta:name="OVERHEIDop.locatietype/OVERHEIDop.gebiedsmarkering">Punt</meta:user-defined>
    <meta:user-defined meta:name="DC.title">Aanvraag omgevingsvergunning voor het plaatsen van 3 reclameborden bij Shell laadplein op parkeerterrein Gamma , Lakenblekerstraat 49A, 1431GE Aalsme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159</meta:user-defined>
    <meta:user-defined meta:name="OVERHEIDop.GmbID/DC.identifier">gmb-2023-467159</meta:user-defined>
    <meta:user-defined meta:name="OVERHEIDop.versieInformatie"/>
  </office:meta>
</office:document-meta>
</file>