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groten van twee onzelfstandige woonruimtes, Vrouwenlaan 175, 8017HW Zwolle [zaaknummer 0193ESUITE18356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83564202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rouwenlaan 175, 8017HW Zwolle</text:p>
            <text:p text:style-name="common-al">
            <text:span text:style-name="nadrukvet">Projectomschrijving:</text:span> het vergroten van twee onzelfstandige woonruimtes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715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5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5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35642023</meta:user-defined>
    <meta:user-defined meta:name="DCTERMS.abstract">het vergroten van twee onzelfstandige woonruimtes</meta:user-defined>
    <dc:language>nl</dc:language>
    <meta:user-defined meta:name="OVERHEIDop.locatietype/OVERHEIDop.gebiedsmarkering">Punt</meta:user-defined>
    <meta:user-defined meta:name="DC.title">Ingetrokken aanvraag omgevingsvergunning, vergroten van twee onzelfstandige woonruimtes, Vrouwenlaan 175, 8017HW Zwolle [zaaknummer 0193ESUITE1835642023]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58</meta:user-defined>
    <meta:user-defined meta:name="OVERHEIDop.GmbID/DC.identifier">gmb-2023-467158</meta:user-defined>
    <meta:user-defined meta:name="OVERHEIDop.versieInformatie"/>
  </office:meta>
</office:document-meta>
</file>