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twee reclameborden, nabij Schrijnwerkersweg 4 en nabij Rijksweg 56 (perceel C14169)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abij Schrijnwerkersweg 4 en nabij Rijksweg 56 (perceel C14169) in Den Helder: het plaatsen van twee reclameborden</text:p>
            <text:p text:style-name="common-al">Verzenddatum: 31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71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twee reclameborden op locatie nabij Rijksweg 56 (perceel C14169) in Den Helder</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plaatsen van twee reclameborden, nabij Schrijnwerkersweg 4 en nabij Rijksweg 56 (perceel C14169) in Den Helder</meta:user-defined>
    <meta:user-defined meta:name="DCTERMS.W3CDTF/DCTERMS.available">2023-02-10</meta:user-defined>
    <meta:user-defined meta:name="DCTERMS.W3CDTF/OVERHEIDop.jaargang">2023</meta:user-defined>
    <meta:user-defined meta:name="OVERHEIDop.publicationIssue">46715</meta:user-defined>
    <meta:user-defined meta:name="OVERHEIDop.GmbID/DC.identifier">gmb-2023-46715</meta:user-defined>
    <meta:user-defined meta:name="OVERHEIDop.versieInformatie"/>
  </office:meta>
</office:document-meta>
</file>