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leggen van transportleidingen restwarmte (WarmtelinQ) - Hof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750</text:p>
            <text:p text:style-name="common-al">Ontvangstdatum: 25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714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30</meta:user-defined>
    <meta:user-defined meta:name="DCTERMS.abstract">Gemeente Voorschoten - aangevraagde omgevingsvergunning: het aanleggen van transportleidingen restwarmte (WarmtelinQ) - Hofweg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aanleggen van transportleidingen restwarmte (WarmtelinQ) - Hofweg, Voorscho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149</meta:user-defined>
    <meta:user-defined meta:name="OVERHEIDop.GmbID/DC.identifier">gmb-2023-467149</meta:user-defined>
    <meta:user-defined meta:name="OVERHEIDop.versieInformatie"/>
  </office:meta>
</office:document-meta>
</file>