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Wesselseweg XXV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25 oktober 2023 (nr. 3048) het bestemmingsplan Wesselseweg XXVII, partiële herziening Buitengebied 2012 gewijzigd vastgesteld ten opzichte van het ontwerp. Dit plan voorziet in de functiewijziging en bouw van een bedrijfshal op het perceel Wesselseweg 75 in Barnevel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3 november tot en met 15 december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46-0002" xlink:type="simple">https://www.ruimtelijkeplannen.nl/web-roo/?planidn=NL.IMRO.0203.1746-0002</text:a>
          </text:p>
            <text:p text:style-name="common-al">De bronbestanden zijn beschikbaar via: </text:p>
            <text:p text:style-name="common-al">
            <text:a xlink:href="https://publiek.tercera-ro.nl/officieel/0203/NL.IMRO.0203.1746-0002" xlink:type="simple">https://publiek.tercera-ro.nl/officieel/0203/NL.IMRO.0203.1746-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nov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1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46-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Wesselseweg XXVII, partiële herziening Buitengebied 2012</meta:user-defined>
    <meta:user-defined meta:name="OVERHEIDop.datumEindeReactietermijn">2023-12-15</meta:user-defined>
    <meta:user-defined meta:name="OVERHEIDop.terinzageleggingBG">https://www.ruimtelijkeplannen.nl/web-roo/?planidn=NL.IMRO.0203.1746-0002</meta:user-defined>
    <meta:user-defined meta:name="DCTERMS.W3CDTF/DCTERMS.available">2023-11-02</meta:user-defined>
    <meta:user-defined meta:name="DCTERMS.W3CDTF/OVERHEIDop.jaargang">2023</meta:user-defined>
    <meta:user-defined meta:name="OVERHEIDop.publicationIssue">467147</meta:user-defined>
    <meta:user-defined meta:name="OVERHEIDop.GmbID/DC.identifier">gmb-2023-467147</meta:user-defined>
    <meta:user-defined meta:name="OVERHEIDop.versieInformatie"/>
  </office:meta>
</office:document-meta>
</file>