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rit, Swalmstraat 4 5626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48 </text:p>
            <text:p text:style-name="common-al"> Omschrijving: aanleggen van e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walmstraat 4 5626DM Eindhoven</text:p>
              </text:list-item>
            </text:list>
            <text:p text:style-name="common-al"> Datum ontvangst: 3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14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484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Swalmstraat 4 5626DM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42</meta:user-defined>
    <meta:user-defined meta:name="OVERHEIDop.GmbID/DC.identifier">gmb-2023-467142</meta:user-defined>
    <meta:user-defined meta:name="OVERHEIDop.versieInformatie"/>
  </office:meta>
</office:document-meta>
</file>