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het milieu neutraal veranderen cyrogene tank, Dokter van Heesweg 2 8025AB Zwolle [Zaaknummer 0193ESUITE176602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1766022023</text:p>
            <text:p text:style-name="common-al">
            <text:span text:style-name="nadrukvet">Verzenddatum besluit: </text:span>30 oktober 2023</text:p>
            <text:p text:style-name="common-al">
            <text:span text:style-name="nadrukvet">Locatie:</text:span> Dokter van Heesweg 2 8025AB Zwolle</text:p>
            <text:p text:style-name="common-al">
            <text:span text:style-name="nadrukvet">Projectomschrijving:</text:span> het milieu neutraal veranderen cyrogene tank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67136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136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136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93ESUITE1766022023</meta:user-defined>
    <meta:user-defined meta:name="DCTERMS.abstract">het milieu neutraal veranderen cyrogene tank</meta:user-defined>
    <dc:language>nl</dc:language>
    <meta:user-defined meta:name="OVERHEIDop.locatietype/OVERHEIDop.gebiedsmarkering">Punt</meta:user-defined>
    <meta:user-defined meta:name="DC.title">Kennisgeving Verlenging beslistermijn aanvraag omgevingsvergunning, het milieu neutraal veranderen cyrogene tank, Dokter van Heesweg 2 8025AB Zwolle [Zaaknummer 0193ESUITE1766022023]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136</meta:user-defined>
    <meta:user-defined meta:name="OVERHEIDop.GmbID/DC.identifier">gmb-2023-467136</meta:user-defined>
    <meta:user-defined meta:name="OVERHEIDop.versieInformatie"/>
  </office:meta>
</office:document-meta>
</file>