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RKZ transformatorstation aan Vondellaan 1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07 Vondellaan 13 te Beverwijk</text:span>, RKZ Realisatie transformatorstation, ontvangen op 31 januari 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2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6713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13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07</meta:user-defined>
    <dc:language>nl</dc:language>
    <meta:user-defined meta:name="OVERHEIDop.locatietype/OVERHEIDop.gebiedsmarkering">Adres</meta:user-defined>
    <meta:user-defined meta:name="DC.title">Aanvraag vergunning voor het realiseren van een RKZ transformatorstation aan Vondellaan 13 te Beverw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713</meta:user-defined>
    <meta:user-defined meta:name="OVERHEIDop.GmbID/DC.identifier">gmb-2023-46713</meta:user-defined>
    <meta:user-defined meta:name="OVERHEIDop.versieInformatie"/>
  </office:meta>
</office:document-meta>
</file>