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ronautenlaan 33 Hoogezand, Verleende omgevingsvergunning (reguliere procedure) 19521312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stronautenlaan 33, 9602 EN Hoogezand, voor het intern verbouwen voor extra bewoning, 30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12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stronautenlaan 33 Hoogezand, Verleende omgevingsvergunning (reguliere procedure) 19521312861</meta:user-defined>
    <meta:user-defined meta:name="DCTERMS.W3CDTF/DCTERMS.available">2023-11-02</meta:user-defined>
    <meta:user-defined meta:name="DCTERMS.W3CDTF/OVERHEIDop.jaargang">2023</meta:user-defined>
    <meta:user-defined meta:name="OVERHEIDop.publicationIssue">467126</meta:user-defined>
    <meta:user-defined meta:name="OVERHEIDop.GmbID/DC.identifier">gmb-2023-467126</meta:user-defined>
    <meta:user-defined meta:name="OVERHEIDop.versieInformatie"/>
  </office:meta>
</office:document-meta>
</file>