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sweg 6 te Lathum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HZ_TER-2023-0324 voor een terrasvergunning op locatie Marsweg 6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nov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71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terrasvergunning Marsweg 6 te Lathum het inrichten van een terras gedurende 4 ja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25</meta:user-defined>
    <meta:user-defined meta:name="OVERHEIDop.GmbID/DC.identifier">gmb-2023-467125</meta:user-defined>
    <meta:user-defined meta:name="OVERHEIDop.versieInformatie"/>
  </office:meta>
</office:document-meta>
</file>