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elselaan 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rielselaan 143, 3081AB, plaatsen van een tijdelijke warmtecentrale (hierna TWC) voor een periode van 1 jaar ten behoeve van het leveren van warmte aan het plaatselijke stadswarmtenet.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31-10-2023, op dezelfde dag verzonden, dossiernummer OMV.23.10.0023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12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2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2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elselaan 143</meta:user-defined>
    <meta:user-defined meta:name="DCTERMS.W3CDTF/DCTERMS.available">2023-11-02</meta:user-defined>
    <meta:user-defined meta:name="DCTERMS.W3CDTF/OVERHEIDop.jaargang">2023</meta:user-defined>
    <meta:user-defined meta:name="OVERHEIDop.publicationIssue">467122</meta:user-defined>
    <meta:user-defined meta:name="OVERHEIDop.GmbID/DC.identifier">gmb-2023-467122</meta:user-defined>
    <meta:user-defined meta:name="OVERHEIDop.versieInformatie"/>
  </office:meta>
</office:document-meta>
</file>