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 REGELEN  KRUISPUNTEN BEDRIJVENTERREIN  BRAKEN OBDAM</text:p>
      <text:section text:name="regeling_id1-3-2" text:style-name="regeling">
        <text:section text:name="aanhef_id1-3-2-1" text:style-name="aanhef">
          <text:section text:name="afkondiging_id1-3-2-1-1" text:style-name="afkondiging">
            <text:p text:style-name="afkondiging_top"/>
            <text:p text:style-name="al">D23.001589</text:p>
            <text:p text:style-name="al">ZK23000323</text:p>
            <text:p text:style-name="al">NUMMER  41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Het bedrijventerrein de Braken in Obdam ligt binnen de bebouwde kom. De kruispunten zijn gelijkwaardig ingericht en er geldt hier een maximum snelheid van 50 km/uur. Het gaat hier om gebiedsontsluitingswegen. Een gebiedsontsluitingsweg moet, volgens de principes van Duurzaam Veilig, zijn ingericht met kruispunten waarbij de voorrang geregeld is. Het is daarom gewenst om de inrichting van de kruispunten aan te passen met bebording en haaientanden en de voorrang te regel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p de kruispunten van bedrijventerrein de Braken in Obdam de voorrang te regelen door plaatsing van borden conform model B4, B5 en B6 van bijlage I RVV en het aanbrengen van haaientanden, een en ander zoals staat aangegeven op de bij dit besluit behorende tekening (D-500-417).</text:p>
            <text:p text:style-name="last-al"/>
            <text:p text:style-name="tekst_bottom"/>
          </text:section>
        </text:section>
        <text:section text:name="regeling-sluiting_id1-3-2-3" text:style-name="regeling-sluiting">
          <text:section text:name="ondertekening_id1-3-2-3-1">
            <text:p><text:span text:style-name="functie"/></text:p>
            <text:p><text:span text:style-name="functie">Dit besluit wordt bekend gemaakt in het gemeenteblad.</text:span></text:p>
            <text:p><text:span text:style-name="functie"/></text:p>
            <text:p><text:span text:style-name="functie">Koggenland, 31 oktober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12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orrang Braken bedrijventerrein - Obda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VERKEERSBESLUIT VOORRANG REGELEN  KRUISPUNTEN BEDRIJVENTERREIN  BRAKEN OBDAM</meta:user-defined>
    <meta:user-defined meta:name="DCTERMS.W3CDTF/DCTERMS.available">2023-11-02</meta:user-defined>
    <meta:user-defined meta:name="OVERHEIDop.externeBijlage">Tekening|exb-2023-51379</meta:user-defined>
    <meta:user-defined meta:name="DCTERMS.W3CDTF/OVERHEIDop.jaargang">2023</meta:user-defined>
    <meta:user-defined meta:name="OVERHEIDop.publicationIssue">467121</meta:user-defined>
    <meta:user-defined meta:name="OVERHEIDop.GmbID/DC.identifier">gmb-2023-467121</meta:user-defined>
    <meta:user-defined meta:name="OVERHEIDop.versieInformatie"/>
  </office:meta>
</office:document-meta>
</file>