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laan 11, 3951XW Maarn, Vervangen garage (RX2023-00002210, 3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laan 11, 3951XW Maarn, Vervangen garage (RX2023-00002210, 31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1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210</meta:user-defined>
    <meta:user-defined meta:name="DCTERMS.abstract">Berkenlaan 11, 3951XW Maarn, Vervangen garage (RX2023-00002210, 31 oktober 2023)</meta:user-defined>
    <dc:language>nl</dc:language>
    <meta:user-defined meta:name="OVERHEIDop.locatietype/OVERHEIDop.gebiedsmarkering">Punt</meta:user-defined>
    <meta:user-defined meta:name="DC.title">Gemeente Utrechtse Heuvelrug, verleende omgevingsvergunning - Berkenlaan 11, 3951XW Maarn, Vervangen garage (RX2023-00002210, 31 oktober 2023)</meta:user-defined>
    <meta:user-defined meta:name="DCTERMS.W3CDTF/DCTERMS.available">2023-11-09</meta:user-defined>
    <meta:user-defined meta:name="DCTERMS.W3CDTF/OVERHEIDop.jaargang">2023</meta:user-defined>
    <meta:user-defined meta:name="OVERHEIDop.publicationIssue">467115</meta:user-defined>
    <meta:user-defined meta:name="OVERHEIDop.GmbID/DC.identifier">gmb-2023-467115</meta:user-defined>
    <meta:user-defined meta:name="OVERHEIDop.versieInformatie"/>
  </office:meta>
</office:document-meta>
</file>