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straat 61 Warten, (11055308) herstellen fundering van de casco woning, verzenddatum 2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straat 61 Warten, (11055308) herstellen fundering van de casco woning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71</meta:user-defined>
    <meta:user-defined meta:name="OVERHEIDop.GmbID/DC.identifier">gmb-2023-4671</meta:user-defined>
    <meta:user-defined meta:name="OVERHEIDop.versieInformatie"/>
  </office:meta>
</office:document-meta>
</file>