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lm Urban Trail, Koning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lm Urban Trail</text:p>
            <text:p text:style-name="common-al">Datum: 19 november 2023</text:p>
            <text:p text:style-name="common-al">Locatie: Koningstraat 38</text:p>
            <text:p text:style-name="common-al">Dossiernummer: 230601</text:p>
            <text:p text:style-name="common-al">Verzenddatum besluit: 30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70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lm Urban Trail, Koningstraat 38</meta:user-defined>
    <meta:user-defined meta:name="DCTERMS.W3CDTF/DCTERMS.available">2023-11-03</meta:user-defined>
    <meta:user-defined meta:name="DCTERMS.W3CDTF/OVERHEIDop.jaargang">2023</meta:user-defined>
    <meta:user-defined meta:name="OVERHEIDop.publicationIssue">467095</meta:user-defined>
    <meta:user-defined meta:name="OVERHEIDop.GmbID/DC.identifier">gmb-2023-467095</meta:user-defined>
    <meta:user-defined meta:name="OVERHEIDop.versieInformatie"/>
  </office:meta>
</office:document-meta>
</file>