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83, het verbouwen/wijzigen gevel van het pand Grotestraat 126, 128 en 130, 7607 CW 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3 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09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783</meta:user-defined>
    <meta:user-defined meta:name="DCTERMS.abstract">het verbouwen/wijzigen gevel van het pand  Grotestraat 126, 128 en 130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83, het verbouwen/wijzigen gevel van het pand Grotestraat 126, 128 en 130, 7607 CW  Alme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94</meta:user-defined>
    <meta:user-defined meta:name="OVERHEIDop.GmbID/DC.identifier">gmb-2023-467094</meta:user-defined>
    <meta:user-defined meta:name="OVERHEIDop.versieInformatie"/>
  </office:meta>
</office:document-meta>
</file>