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2-1">
      <text:list-level-style-bullet text:bullet-char="•" text:level="1">
        <style:list-level-properties text:min-label-width="10mm"/>
      </text:list-level-style-bullet>
    </text:list-style>
    <text:list-style style:name="id1-3-2-1-1-8-1-2-2">
      <text:list-level-style-bullet text:bullet-char="•" text:level="1">
        <style:list-level-properties text:min-label-width="10mm"/>
      </text:list-level-style-bullet>
    </text:list-style>
    <text:list-style style:name="id1-3-2-1-1-8-1-2-3">
      <text:list-level-style-bullet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2-1">
      <text:list-level-style-bullet text:bullet-char="•" text:level="1">
        <style:list-level-properties text:min-label-width="10mm"/>
      </text:list-level-style-bullet>
    </text:list-style>
    <text:list-style style:name="id1-3-2-1-1-11-1-2-2">
      <text:list-level-style-bullet text:bullet-char="•" text:level="1">
        <style:list-level-properties text:min-label-width="10mm"/>
      </text:list-level-style-bullet>
    </text:list-style>
    <text:list-style style:name="id1-3-2-1-1-11-1-2-3">
      <text:list-level-style-bullet text:bullet-char="•" text:level="1">
        <style:list-level-properties text:min-label-width="10mm"/>
      </text:list-level-style-bullet>
    </text:list-style>
  </office:automatic-styles>
  <office:body>
    <office:text>
      <text:p text:style-name="new_page_staatscourant"/>
      <text:p text:style-name="single-kop-titel">Gemeente Haarlem - Bekendmaking besluit tot vaststelling bestemmingsplan Molenwijk,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8 Wet ruimtelijke ordening bekend dat de gemeenteraad van Haarlem in zijn vergadering van 28 september 2023 het bestemmingsplan Molenwijk (NL.IMRO.0392.BP9120010-va01) gewijzigd heeft vastgesteld. Tevens heeft de raad besloten geen exploitatieplan vast te stellen, omdat zich binnen het bestemmingsplan geen concrete bouwplannen voordoen, zoals bedoeld in artikel 6.2.1 Besluit ruimtelijke ordening.</text:p>
            <text:p text:style-name="common-al">
            <text:span text:style-name="nadrukvet">Plangebied</text:span>
          </text:p>
            <text:p text:style-name="common-al">Het plangebied van het bestemmingsplan 'Molenwijk' ligt in het zuidoosten van de gemeente Haarlem en wordt globaal begrensd door de Europaweg, Roosje Vospad, Europavaart, de Ringvaart, de grens tussen de bebouwing en het agrarisch gebied aan de Betuwelaan en het verlengde daarvan, het Watermolenplantsoen, Amelandstraat, Zuiderzeelaan, de bebouwing van Prattenburg, Engelenburg en de Groningenlaan. </text:p>
            <text:p text:style-name="common-al">
            <text:span text:style-name="nadrukvet">Wijzigingen</text:span>
          </text:p>
            <text:p text:style-name="common-al">In de vaststellingsfase zijn wijzigingen aangebracht. Voor een volledig overzicht van de wijzigingen wordt verwezen naar het bij het raadsbesluit behorende wijzigingsoverzicht (bijlage c).</text:p>
            <text:p text:style-name="common-al">
            <text:span text:style-name="nadrukvet">Ter inzage</text:span>
          </text:p>
            <text:p text:style-name="common-al">Het besluit van de gemeenteraad en het bestemmingsplan met de bijbehorende stukken kunnen met ingang van de dag na deze publicatie worden geraadpleegd:</text:p>
            <text:list text:style-name="id1-3-2-1-1-8">
              <text:list-item text:style-override="id1-3-2-1-1-8-1">
                <text:number/>
                <text:list text:style-name="id1-3-2-1-1-8-1-2">
                  <text:list-item text:style-override="id1-3-2-1-1-8-1-2-1">
                    <text:number>•</text:number>
                    <text:p text:style-name="al">Op <text:a xlink:href="http://www.ruimtelijkeplannen.nl" xlink:type="simple"><text:span text:style-name="nadrukondlijn">www.ruimtelijkeplannen.nl</text:span></text:a>. Als u de zoekterm ‘Molenwijk’ invoert wordt u direct naar het bestemmingsplan geleid;</text:p>
                    <text:p text:style-name="al"/>
                  </text:list-item>
                  <text:list-item text:style-override="id1-3-2-1-1-8-1-2-2">
                    <text:number>•</text:number>
                    <text:p text:style-name="al">Op de gemeentelijke website: de besluitenlijst van de gemeenteraad van 28 september 2023 onder besluitpunt 6.</text:p>
                    <text:p text:style-name="al"/>
                  </text:list-item>
                  <text:list-item text:style-override="id1-3-2-1-1-8-1-2-3">
                    <text:number>•</text:number>
                    <text:p text:style-name="al">In de publiekshal Raakspoort, Zijlvest 39 in Haarlem. De gemeente werkt momenteel uitsluitend op afspraak. U kunt een afspraak maken bij voorkeur via de website <text:a xlink:href="http://www.haarlem.nl" xlink:type="simple"><text:span text:style-name="nadrukondlijn">www.haarlem.nl</text:span></text:a> of anders via het telefoonnummer 14023. Wij adviseren u bij het maken van de afspraak rekening te houden met de termijn waarbinnen beroep kan worden ingediend.</text:p>
                  </text:list-item>
                </text:list>
              </text:list-item>
            </text:list>
            <text:p text:style-name="common-al">
            <text:span text:style-name="nadrukvet">Beroep</text:span>
          </text:p>
            <text:p text:style-name="common-al">Tegen het vaststellingsbesluit van het bestemmingsplan kunnen de volgende betrokkenen beroep aantekenen:</text:p>
            <text:list text:style-name="id1-3-2-1-1-11">
              <text:list-item text:style-override="id1-3-2-1-1-11-1">
                <text:number/>
                <text:list text:style-name="id1-3-2-1-1-11-1-2">
                  <text:list-item text:style-override="id1-3-2-1-1-11-1-2-1">
                    <text:number>•</text:number>
                    <text:p text:style-name="al">belanghebbenden;</text:p>
                  </text:list-item>
                  <text:list-item text:style-override="id1-3-2-1-1-11-1-2-2">
                    <text:number>•</text:number>
                    <text:p text:style-name="al">niet - belanghebbenden die tijdig een zienswijze hebben ingediend;</text:p>
                  </text:list-item>
                  <text:list-item text:style-override="id1-3-2-1-1-11-1-2-3">
                    <text:number>•</text:number>
                    <text:p text:style-name="al">niet- belanghebbenden die kunnen aantonen dat zij redelijkerwijs niet in staat zijn geweest tijdig een zienswijze kenbaar te maken.</text:p>
                  </text:list-item>
                </text:list>
              </text:list-item>
            </text:list>
            <text:p text:style-name="common-al">Tegen het besluit om geen exploitatieplan vast te stellen kan uitsluitend door belanghebbenden beroep worden ingesteld.</text:p>
            <text:p text:style-name="common-al">Het beroep moet worden ingesteld binnen zes weken ná de dag waarop deze besluiten ter inzage is gelegd. Dit moet schriftelijk bij de Afdeling bestuursrechtspraak van de Raad van State: Postbus 20019, 2500 EA Den Haag. Het beroepschrift dient te worden ondertekend en bevat tenminste: de naam en het adres van de indiener; de dagtekening; een omschrijving van het besluit waartegen het beroep is gericht; de gronden van het beroep.</text:p>
            <text:p text:style-name="common-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text:p>
            <text:p text:style-name="common-al">Voor de behandeling van zowel een beroepschrift als een verzoek om een voorlopige voorziening is griffierecht verschuldigd. Voor nadere informatie over deze procedure(s) kunt u zich wenden tot de Raad van State (telefoon 070 - 426 44 26).</text:p>
            <text:p text:style-name="common-al">
            <text:span text:style-name="nadrukvet">Inwerkingtreding </text:span>
          </text:p>
            <text:p text:style-name="last-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08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8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8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Haarlem</meta:user-defined>
    <meta:user-defined meta:name="OVERHEID.Informatietype/DC.type">officiële publicatie</meta:user-defined>
    <meta:user-defined meta:name="OVERHEIDop.Rubriek/DC.type">ruimtelijk plan of omgevingsdocument</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imtelijkplan/OVERHEIDop.bekendmakingBetreffendePlan">NL.IMRO.0392.BP9120010-va01</meta:user-defined>
    <meta:user-defined meta:name="OVERHEIDop.Plansoort/OVERHEIDop.plansoort">bestemmings- of omgevingsplan</meta:user-defined>
    <dc:language>nl</dc:language>
    <meta:user-defined meta:name="OVERHEIDop.locatietype/OVERHEIDop.gebiedsmarkering">Wijk</meta:user-defined>
    <meta:user-defined meta:name="DC.title">Gemeente Haarlem - Bekendmaking besluit tot vaststelling bestemmingsplan Molenwijk, Haarlem</meta:user-defined>
    <meta:user-defined meta:name="DCTERMS.W3CDTF/DCTERMS.available">2023-11-02</meta:user-defined>
    <meta:user-defined meta:name="DCTERMS.W3CDTF/OVERHEIDop.jaargang">2023</meta:user-defined>
    <meta:user-defined meta:name="OVERHEIDop.publicationIssue">467082</meta:user-defined>
    <meta:user-defined meta:name="OVERHEIDop.GmbID/DC.identifier">gmb-2023-467082</meta:user-defined>
    <meta:user-defined meta:name="OVERHEIDop.versieInformatie"/>
  </office:meta>
</office:document-meta>
</file>