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e Woerd 5, 3972 KD Driebergen-Rijsenburg gebruik maken van 5 jarige evenementenvergunning op 18 maart 2023 van 21:00 uur tot 00:00 uur (RX-Z2022-00000237, 27 januari 202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geaccepteerd is:</text:p>
            <text:p text:style-name="common-al">
            <text:span text:style-name="nadrukvet">De Woerd 5, 3972 KD Driebergen-Rijsenburg</text:span> gebruik maken van 5 jarige evenementenvergunning op 18 maart 2023 van 21:00 uur tot 00:00 uur (RX-Z2022-00000237, 27 januar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70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Gemeente Utrechtse Heuvelrug, geaccepteerde melding APV/Bijzondere wetten - De Woerd 5, 3972 KD Driebergen-Rijsenburg gebruik maken van 5 jarige evenementenvergunning op 18 maart 2023 van 21:00 uur tot 00:00 uur (RX-Z2022-00000237, 27 januari 2023).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e Woerd 5, 3972 KD Driebergen-Rijsenburg gebruik maken van 5 jarige evenementenvergunning op 18 maart 2023 van 21:00 uur tot 00:00 uur (RX-Z2022-00000237, 27 januari 2023).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708</meta:user-defined>
    <meta:user-defined meta:name="OVERHEIDop.GmbID/DC.identifier">gmb-2023-46708</meta:user-defined>
    <meta:user-defined meta:name="OVERHEIDop.versieInformatie"/>
  </office:meta>
</office:document-meta>
</file>