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Amerikaanse eiken, de Berckt 1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oktober 2023 een aanvraag omgevingsvergunning ontvangen voor het kappen van 2 Amerikaanse eiken op de locatie de Berckt 12 te Baarlo. De aanvraag is geregistreerd onder zaaknummer Z2023-00001093. De aanvraag betref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707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7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7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93</meta:user-defined>
    <meta:user-defined meta:name="DCTERMS.abstract">Betreft: Aanvraag op locatie de Berckt 12, 5991PD Baarlo</meta:user-defined>
    <dc:language>nl</dc:language>
    <meta:user-defined meta:name="OVERHEIDop.locatietype/OVERHEIDop.gebiedsmarkering">Punt</meta:user-defined>
    <meta:user-defined meta:name="DC.title">Aanvraag omgevingsvergunning voor het kappen van 2 Amerikaanse eiken, de Berckt 12 te Baarlo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77</meta:user-defined>
    <meta:user-defined meta:name="OVERHEIDop.GmbID/DC.identifier">gmb-2023-467077</meta:user-defined>
    <meta:user-defined meta:name="OVERHEIDop.versieInformatie"/>
  </office:meta>
</office:document-meta>
</file>