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Mr. H. Enschedéweg 18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3 hebben wij een aanvraag ontvangen voor het mogen kappen van een boom op Mr. H. Enschedeweg 18 in Aerdenhout. De aanvraag is geregistreerd onder zaaknummer Z2023-00000379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67071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07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07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379</meta:user-defined>
    <meta:user-defined meta:name="DCTERMS.abstract">Betreft: aanvraag op locatie Mr. H. Enschedéweg 18, 2111EB Aerdenhout</meta:user-defined>
    <dc:language>nl</dc:language>
    <meta:user-defined meta:name="OVERHEIDop.locatietype/OVERHEIDop.gebiedsmarkering">Punt</meta:user-defined>
    <meta:user-defined meta:name="DC.title">Aanvraag kapvergunning Mr. H. Enschedéweg 18 Aerdenhout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071</meta:user-defined>
    <meta:user-defined meta:name="OVERHEIDop.GmbID/DC.identifier">gmb-2023-467071</meta:user-defined>
    <meta:user-defined meta:name="OVERHEIDop.versieInformatie"/>
  </office:meta>
</office:document-meta>
</file>