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75, het kappen van een eik aan de Oude Windslaan (naast inrit woning Oude Paradijsweg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07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5775</meta:user-defined>
    <meta:user-defined meta:name="DCTERMS.abstract">het kappen van een eik Oude Windslaan naast inrit woning Oude Paradijsweg 64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75, het kappen van een eik aan de Oude Windslaan (naast inrit woning Oude Paradijsweg 64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70</meta:user-defined>
    <meta:user-defined meta:name="OVERHEIDop.GmbID/DC.identifier">gmb-2023-467070</meta:user-defined>
    <meta:user-defined meta:name="OVERHEIDop.versieInformatie"/>
  </office:meta>
</office:document-meta>
</file>