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nterfair Elderveld, Winkelcentrum El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nterfair Elderveld</text:p>
            <text:p text:style-name="common-al">Datum: 11-11-2023</text:p>
            <text:p text:style-name="common-al">Locatie: Winkelcentrum Elderveld</text:p>
            <text:p text:style-name="common-al">Dossiernummer: 3955295</text:p>
            <text:p text:style-name="common-al">Verzenddatum besluit: 31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70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nterfair Elderveld, Winkelcentrum Elderveld</meta:user-defined>
    <meta:user-defined meta:name="DCTERMS.W3CDTF/DCTERMS.available">2023-11-03</meta:user-defined>
    <meta:user-defined meta:name="DCTERMS.W3CDTF/OVERHEIDop.jaargang">2023</meta:user-defined>
    <meta:user-defined meta:name="OVERHEIDop.publicationIssue">467064</meta:user-defined>
    <meta:user-defined meta:name="OVERHEIDop.GmbID/DC.identifier">gmb-2023-467064</meta:user-defined>
    <meta:user-defined meta:name="OVERHEIDop.versieInformatie"/>
  </office:meta>
</office:document-meta>
</file>