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Beekstraat 19, 3581TR Utrecht, GU-Z2023-0000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eekstraat 19, 3581TR Utrecht</text:p>
            <text:p text:style-name="common-al">GU-Z2023-0000108</text:p>
            <text:p text:style-name="common-al">koopwoning niet zelf gebruiken - opkoopbescherming</text:p>
            <text:p text:style-name="common-al">Datum besluit: 26 oktober 2023</text:p>
            <text:p text:style-name="common-al">Verzenddatum/bekendmaking besluit: 14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06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6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06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108</meta:user-defined>
    <meta:user-defined meta:name="DCTERMS.abstract">Verleende vergunning voor koopwoning niet zelf gebruiken - opkoopbescherming, Beekstraat 19, 3581TR Utrecht, GU-Z2023-000010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Beekstraat 19, 3581TR Utrecht, GU-Z2023-0000108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060</meta:user-defined>
    <meta:user-defined meta:name="OVERHEIDop.GmbID/DC.identifier">gmb-2023-467060</meta:user-defined>
    <meta:user-defined meta:name="OVERHEIDop.versieInformatie"/>
  </office:meta>
</office:document-meta>
</file>