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6">
      <text:list-level-style-bullet style:num-suffix="" text:bullet-char="​" text:level="1">
        <style:list-level-properties text:min-label-width="10mm"/>
      </text:list-level-style-bullet>
    </text:list-style>
    <text:list-style style:name="id1-3-2-2-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8">
      <text:list-level-style-bullet style:num-suffix="" text:bullet-char="​" text:level="1">
        <style:list-level-properties text:min-label-width="10mm"/>
      </text:list-level-style-bullet>
    </text:list-style>
    <text:list-style style:name="id1-3-2-2-3-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0">
      <text:list-level-style-bullet style:num-suffix="" text:bullet-char="​" text:level="1">
        <style:list-level-properties text:min-label-width="10mm"/>
      </text:list-level-style-bullet>
    </text:list-style>
    <text:list-style style:name="id1-3-2-2-3-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0">
      <text:list-level-style-bullet style:num-suffix="" text:bullet-char="​" text:level="1">
        <style:list-level-properties text:min-label-width="10mm"/>
      </text:list-level-style-bullet>
    </text:list-style>
    <text:list-style style:name="id1-3-2-2-3-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8">
      <text:list-level-style-bullet style:num-suffix="" text:bullet-char="​" text:level="1">
        <style:list-level-properties text:min-label-width="10mm"/>
      </text:list-level-style-bullet>
    </text:list-style>
    <text:list-style style:name="id1-3-2-2-19-2-9">
      <text:list-level-style-bullet style:num-suffix="" text:bullet-char="​" text:level="1">
        <style:list-level-properties text:min-label-width="10mm"/>
      </text:list-level-style-bullet>
    </text:list-style>
    <text:list-style style:name="id1-3-2-2-19-2-10">
      <text:list-level-style-bullet style:num-suffix="" text:bullet-char="​" text:level="1">
        <style:list-level-properties text:min-label-width="10mm"/>
      </text:list-level-style-bullet>
    </text:list-style>
    <text:list-style style:name="id1-3-2-2-1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Erfgoedverordening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3-3">
              <text:list-item text:style-override="id1-3-2-2-3-3-1">
                <text:number>a.</text:number>
                <text:p text:style-name="al">archeologisch bodemarchief:</text:p>
              </text:list-item>
              <text:list-item text:style-override="id1-3-2-2-3-3-2">
                <text:number/>
                <text:p text:style-name="al">alle informatie die in de bodem ligt opgeslagen en daarin terecht is gekomen door activiteiten van mensen en door natuurlijke processen;</text:p>
              </text:list-item>
              <text:list-item text:style-override="id1-3-2-2-3-3-3">
                <text:number>b.</text:number>
                <text:p text:style-name="al">archeologisch onderzoek:</text:p>
              </text:list-item>
              <text:list-item text:style-override="id1-3-2-2-3-3-4">
                <text:number/>
                <text:p text:style-name="al">onderzoek verricht volgens de Kwaliteitsnorm Nederlandse archeologie (KNA) door of namens een dienst of instelling die over certificering beschikt;</text:p>
              </text:list-item>
              <text:list-item text:style-override="id1-3-2-2-3-3-5">
                <text:number>c.</text:number>
                <text:p text:style-name="al">Adviescommissie Omgevingskwaliteit:</text:p>
              </text:list-item>
              <text:list-item text:style-override="id1-3-2-2-3-3-6">
                <text:number/>
                <text:p text:style-name="al">de door de gemeenteraad op basis van artikel 17.9 Omgevingswet ingestelde commissie, met als taak om burgemeester en wethouders op verzoek onder andere te adviseren over de toepassing van de Erfgoedwet, over deze verordening, over het erfgoedbeleid in het algemeen. De taken samenstelling, benoeming en werkwijze van de commissie is vastgelegd in de “Verordening Adviescommissie Omgevingskwaliteit Heerlen 2023”.</text:p>
              </text:list-item>
              <text:list-item text:style-override="id1-3-2-2-3-3-7">
                <text:number>d.</text:number>
                <text:p text:style-name="al">gemeentelijk beschermd archeologisch monument: </text:p>
              </text:list-item>
              <text:list-item text:style-override="id1-3-2-2-3-3-8">
                <text:number/>
                <text:p text:style-name="al">archeologisch monument dat is ingeschreven in het gemeentelijk erfgoedregister;</text:p>
              </text:list-item>
              <text:list-item text:style-override="id1-3-2-2-3-3-9">
                <text:number>e.</text:number>
                <text:p text:style-name="al">gemeentelijk beschermd cultuurgoed:</text:p>
              </text:list-item>
              <text:list-item text:style-override="id1-3-2-2-3-3-10">
                <text:number/>
                <text:p text:style-name="al">cultuurgoed als bedoeld in artikel 1.1 van de Erfgoedwet dat als zodanig is aangewezen op grond van artikel 3, eerste lid;</text:p>
              </text:list-item>
              <text:list-item text:style-override="id1-3-2-2-3-3-11">
                <text:number>f.</text:number>
                <text:p text:style-name="al">gemeentelijk beschermd stads- of dorpsgezicht: </text:p>
              </text:list-item>
              <text:list-item text:style-override="id1-3-2-2-3-3-12">
                <text:number/>
                <text:p text:style-name="al">stads- of dorpsgezicht als bedoeld in de bijlage bij artikel 1.1 van de Omgevingswet dat als zodanig is aangewezen op grond van artikel 18;</text:p>
              </text:list-item>
              <text:list-item text:style-override="id1-3-2-2-3-3-13">
                <text:number>g.</text:number>
                <text:p text:style-name="al">gemeentelijke beschermde verzameling:</text:p>
              </text:list-item>
              <text:list-item text:style-override="id1-3-2-2-3-3-14">
                <text:number/>
                <text:p text:style-name="al">verzameling als bedoeld in artikel 1.1 van de Erfgoedwet die als zodanig is aangewezen op grond van artikel 3, tweede lid;</text:p>
              </text:list-item>
              <text:list-item text:style-override="id1-3-2-2-3-3-15">
                <text:number>h.</text:number>
                <text:p text:style-name="al">gemeentelijk erfgoedregister </text:p>
              </text:list-item>
              <text:list-item text:style-override="id1-3-2-2-3-3-16">
                <text:number/>
                <text:p text:style-name="al">het register waarin het in overeenstemming met deze verordening aangewezen en beschermde cultureel erfgoed is geregistreerd;</text:p>
              </text:list-item>
              <text:list-item text:style-override="id1-3-2-2-3-3-17">
                <text:number>i.</text:number>
                <text:p text:style-name="al">gemeentelijk monument: </text:p>
              </text:list-item>
              <text:list-item text:style-override="id1-3-2-2-3-3-18">
                <text:number/>
                <text:p text:style-name="al">monument of archeologisch monument als bedoeld in artikel 1.1 van de Erfgoedwet dat is ingeschreven in het gemeentelijk erfgoedregister; </text:p>
              </text:list-item>
              <text:list-item text:style-override="id1-3-2-2-3-3-19">
                <text:number>j.</text:number>
                <text:p text:style-name="al">gemeentelijk groen- of landschapsmonument:</text:p>
              </text:list-item>
              <text:list-item text:style-override="id1-3-2-2-3-3-20">
                <text:number/>
                <text:p text:style-name="al">groen- of landschapsmonument dat is ingeschreven in het gemeentelijk erfgoedregister;</text:p>
              </text:list-item>
              <text:list-item text:style-override="id1-3-2-2-3-3-21">
                <text:number>k.</text:number>
                <text:p text:style-name="al">gemeentelijke archeologiebeleid:</text:p>
              </text:list-item>
              <text:list-item text:style-override="id1-3-2-2-3-3-22">
                <text:number/>
                <text:p text:style-name="al">het door de gemeenteraad vastgestelde beleid ten aanzien van het archeologische bodemarchief;</text:p>
              </text:list-item>
              <text:list-item text:style-override="id1-3-2-2-3-3-23">
                <text:number>l.</text:number>
                <text:p text:style-name="al">gemeentelijke archeologische beleidskaart:</text:p>
              </text:list-item>
              <text:list-item text:style-override="id1-3-2-2-3-3-24">
                <text:number/>
                <text:p text:style-name="al">kaart, die onderdeel uitmaakt van het gemeentelijk archeologie-beleid en waarop archeologische monumenten, archeologische vindplaatsen en archeologische verwachtingen zijn aangegeven;</text:p>
              </text:list-item>
              <text:list-item text:style-override="id1-3-2-2-3-3-25">
                <text:number>m.</text:number>
                <text:p text:style-name="al">groen- of landschapsmonument:</text:p>
              </text:list-item>
              <text:list-item text:style-override="id1-3-2-2-3-3-26">
                <text:number/>
                <text:p text:style-name="al">elementen of terrein dat deel uitmaakt van cultureel erfgoed vanwege, de door mensen aangebrachte bomen, beplanting, (aangelegde) reliëfs, waterpartijen en paden;</text:p>
              </text:list-item>
              <text:list-item text:style-override="id1-3-2-2-3-3-27">
                <text:number>n.</text:number>
                <text:p text:style-name="al">minister: </text:p>
              </text:list-item>
              <text:list-item text:style-override="id1-3-2-2-3-3-28">
                <text:number/>
                <text:p text:style-name="al">de minister van Onderwijs, Cultuur en Wetenschap;</text:p>
              </text:list-item>
              <text:list-item text:style-override="id1-3-2-2-3-3-29">
                <text:number>o.</text:number>
                <text:p text:style-name="al">omgevingsvergunning: </text:p>
              </text:list-item>
              <text:list-item text:style-override="id1-3-2-2-3-3-30">
                <text:number/>
                <text:p text:style-name="al">vergunning als bedoeld in artikel 5.1, eerste lid, aanhef en onder a, van de Omgevingswet voor een activiteit met betrekking tot een gemeentelijk monument of een gemeentelijk beschermd stads- of dorpsgezicht;</text:p>
              </text:list-item>
              <text:list-item text:style-override="id1-3-2-2-3-3-31">
                <text:number>p.</text:number>
                <text:p text:style-name="al">onderzoek:</text:p>
              </text:list-item>
              <text:list-item text:style-override="id1-3-2-2-3-3-32">
                <text:number/>
                <text:p text:style-name="al">een onafhankelijke en deskundige cultuurhistorische rapportage als bedoeld in hoofdstuk 5 van de Ministeriële regeling omgevingsrecht MOR naar: </text:p>
                <text:list text:style-name="id1-3-2-2-3-3-32-3">
                  <text:list-item text:style-override="id1-3-2-2-3-3-32-3-1">
                    <text:number>•</text:number>
                    <text:p text:style-name="al">de architectonische, bouwhistorische, interieurhistorische, kleurhistorische, tuinhistorische, wetenschappelijke en/of cultuur-historische waarde van een beschermd rijksmonument of een gemeentelijk monument; of </text:p>
                  </text:list-item>
                  <text:list-item text:style-override="id1-3-2-2-3-3-32-3-2">
                    <text:number>•</text:number>
                    <text:p text:style-name="al">de esthetische kwaliteiten, de ruimtelijk (bouw)historische en kleurhistorische kenmerken evenals de wetenschappelijke en cultuurhistorische waarde van een gemeentelijk stads- of dorpsgezicht; of </text:p>
                  </text:list-item>
                  <text:list-item text:style-override="id1-3-2-2-3-3-32-3-3">
                    <text:number>•</text:number>
                    <text:p text:style-name="al">de esthetische kwaliteiten, de tuinhistorische, natuurhistorische of landschappelijke waarden evenals de wetenschappelijke en cultuurhistorische waarde van een gemeentelijk groen- of land-schapsmonument of</text:p>
                  </text:list-item>
                  <text:list-item text:style-override="id1-3-2-2-3-3-32-3-4">
                    <text:number>•</text:number>
                    <text:p text:style-name="al">de archeologische relicten in de bodem;</text:p>
                  </text:list-item>
                </text:list>
              </text:list-item>
            </text:list>
            <text:p text:style-name="al"/>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Burgemeester en wethouders houden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text:p>
              </text:list-item>
              <text:list-item text:style-override="id1-3-2-2-4-2-2">
                <text:number>2.</text:number>
                <text:p text:style-name="al">Het gemeentelijk erfgoedregister bevat gegevens over de inschrijving en ter identificatie van het aangewezen gemeentelijk cultureel erfgoed.</text:p>
              </text:list-item>
            </text:list>
            <text:p text:style-name="al"/>
          </text:section>
          <text:section text:name="paragraaf_id1-3-2-2-5" text:style-name="paragraaf">
            <text:p text:style-name="paragraaf_kop"><text:span text:style-name="label">Paragraaf</text:span> <text:span text:style-name="nr">2</text:span> Aanwijzing gemeentelijk beschermd cultuurgoed of gemeentelijk beschermde verzam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6-2">
              <text:list-item text:style-override="id1-3-2-2-6-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6-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2-3">
                <text:number>3.</text:number>
                <text:p text:style-name="al">Voor de aanwijzing van een cultuurgoed dat of een verzameling die aan de zorg van de gemeente is toevertrouwd is toestemming van de eigenaar vereist.</text:p>
              </text:list-item>
              <text:list-item text:style-override="id1-3-2-2-6-2-4">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gen burgemeester en wethouders advies aan een commissie als bedoeld in artikel 4.18 van de Erfgoedwet.</text:p>
              </text:list-item>
              <text:list-item text:style-override="id1-3-2-2-6-2-5">
                <text:number>5.</text:number>
                <text:p text:style-name="al">Dit artikel is niet van toepassing op:</text:p>
              </text:list-item>
              <text:list-item text:style-override="id1-3-2-2-6-2-6">
                <text:number>a.</text:number>
                <text:p text:style-name="al">door de minister beschermde cultuurgoederen en beschermde verzamelingen als bedoeld in artikel 1.1 van de Erfgoedwet, en</text:p>
              </text:list-item>
              <text:list-item text:style-override="id1-3-2-2-6-2-7">
                <text:number>b.</text:number>
                <text:p text:style-name="al">cultureel erfgoed dat is aangewezen op grond van een provinciale erfgoedverordening als bedoeld in artikel 3.17, eerste lid, van de Erfgoedwet.</text:p>
              </text:list-item>
              <text:list-item text:style-override="id1-3-2-2-6-2-8">
                <text:number>6.</text:number>
                <text:p text:style-name="al">Burgemeester en wethouders verwerken de aanwijzing direct in het gemeentelijk erfgoedregister.</text:p>
              </text:list-item>
            </text:list>
            <text:p text:style-name="al"/>
          </text:section>
          <text:section text:name="artikel_id1-3-2-2-7"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7-2">
              <text:list-item text:style-override="id1-3-2-2-7-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2-2">
                <text:number>2.</text:number>
                <text:p text:style-name="al">Een aanwijzing vervalt met ingang van de dag waarop het gemeentelijk beschermd cultuurgoed of de gemeentelijk beschermde verzameling waarop de aanwijzing betrekking heeft wordt aangewezen als:</text:p>
              </text:list-item>
              <text:list-item text:style-override="id1-3-2-2-7-2-3">
                <text:number>a.</text:number>
                <text:p text:style-name="al">door de minister beschermd cultuurgoed of beschermde verzameling als bedoeld in artikel 1.1 van de Erfgoedwet, of </text:p>
              </text:list-item>
              <text:list-item text:style-override="id1-3-2-2-7-2-4">
                <text:number>b.</text:number>
                <text:p text:style-name="al">beschermd cultureel erfgoed op grond van een provinciale erf-goedverordening als bedoeld in artikel 3.17, eerste lid, van de Erfgoedwet.</text:p>
              </text:list-item>
              <text:list-item text:style-override="id1-3-2-2-7-2-5">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8" text:style-name="paragraaf">
            <text:p text:style-name="paragraaf_kop"><text:span text:style-name="label">Paragraaf</text:span> <text:span text:style-name="nr">3</text:span> Aanwijzing gemeentelijk erfgoed</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beschermd gemeentelijk erfgoed</text:p>
            <text:list text:style-name="id1-3-2-2-9-2">
              <text:list-item text:style-override="id1-3-2-2-9-2-1">
                <text:number>1.</text:number>
                <text:p text:style-name="al">Burgemeester en wethouders kunnen ambtshalve besluiten een monument, een archeologisch monument of een groen- of land-schapsmonument, dat van bijzonder belang is voor de gemeente aan te wijzen tot gemeentelijk monument, gemeentelijk archeologisch monument of gemeentelijk groen- of landschapsmonument. </text:p>
              </text:list-item>
              <text:list-item text:style-override="id1-3-2-2-9-2-2">
                <text:number>2.</text:number>
                <text:p text:style-name="al">Dit artikel is niet van toepassing op rijksmonumenten.</text:p>
              </text:list-item>
            </text:list>
            <text:p text:style-name="al"/>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1">
                <text:number>1.</text:number>
                <text:p text:style-name="al">Een voornemen om toepassing te geven aan artikel 5, eerste lid, wordt door burgemeester en wethouders op de gebruikelijke wijze gepubliceerd via de plaatselijke informatiekanalen, waarbij voor belanghebbenden de mogelijkheid om zienswijzen naar voren te brengen wordt aangegeven. </text:p>
              </text:list-item>
              <text:list-item text:style-override="id1-3-2-2-10-2-2">
                <text:number>2.</text:number>
                <text:p text:style-name="al">Indien het ontwerpbesluit betrekking heeft op een beperkt aantal objecten en percelen wordt het voornemen om toepassing te geven aan artikel 6 door burgemeester en wethouders tevens schriftelijk bekendgemaakt aan alle zakelijk gerechtigden van de onroerende zaak, die vermeld staan in de openbare registers, bedoeld in artikel 8, eerste lid, van de Kadasterwet. </text:p>
              </text:list-item>
              <text:list-item text:style-override="id1-3-2-2-10-2-3">
                <text:number>3.</text:number>
                <text:p text:style-name="al">Het bepaalde in lid 2 is niet van toepassing voor hypothecaire schuldeisers. Voor zover dit ingevolge de hypothecaire overeenkomst noodzakelijk is, worden de hypothecaire schuldeisers door hypotheekgevers (eigenaren) in kennis gesteld van het voornemen tot aanwijzing.</text:p>
              </text:list-item>
              <text:list-item text:style-override="id1-3-2-2-10-2-4">
                <text:number>4.</text:number>
                <text:p text:style-name="al">Voordat een kerkelijk monument wordt aangewezen, voeren burgemeester en wethouders overleg over het voornemen met de eigenaar.</text:p>
              </text:list-item>
            </text:list>
            <text:p text:style-name="al"/>
          </text:section>
          <text:section text:name="artikel_id1-3-2-2-11" text:style-name="artikel">
            <text:p text:style-name="artikel_kop_titel"><text:span text:style-name="artikel_kop_label">Artikel</text:span> <text:span text:style-name="artikel_kop_nr">7</text:span> Voorbescherming </text:p>
            <text:list text:style-name="id1-3-2-2-11-2">
              <text:list-item text:style-override="id1-3-2-2-11-2-1">
                <text:number>1.</text:number>
                <text:p text:style-name="al">De bescherming van paragraaf 4 is van overeenkomstige toepassing op het monument, het archeologisch monument of het groen- of landschapsmonument, ten aanzien waarvan een voornemen als bedoeld in artikel 6, eerste lid, is bekendgemaakt. </text:p>
              </text:list-item>
              <text:list-item text:style-override="id1-3-2-2-11-2-2">
                <text:number>2.</text:number>
                <text:p text:style-name="al">De voorbescherming, bedoeld in het eerste lid, vervalt op het moment van inschrijving van de aanwijzing in het gemeentelijk erfgoedregister.</text:p>
              </text:list-item>
            </text:list>
            <text:p text:style-name="al"/>
          </text:section>
          <text:section text:name="artikel_id1-3-2-2-12" text:style-name="artikel">
            <text:p text:style-name="artikel_kop_titel"><text:span text:style-name="artikel_kop_label">Artikel</text:span> <text:span text:style-name="artikel_kop_nr">8</text:span> Advies gemeentelijke adviescommissie</text:p>
            <text:list text:style-name="id1-3-2-2-12-2">
              <text:list-item text:style-override="id1-3-2-2-12-2-1">
                <text:number>1.</text:number>
                <text:p text:style-name="al">Burgemeester en wethouders vragen over het voornemen om toepassing te geven aan artikel 5, eerste lid, advies aan de Adviescommissie Omgevingskwaliteit zoals bedoeld in artikel 17.9 van de Omgevingswet en Verordening Adviescommissie Omgevingskwaliteit Heerlen 2023.</text:p>
              </text:list-item>
              <text:list-item text:style-override="id1-3-2-2-12-2-2">
                <text:number>2.</text:number>
                <text:p text:style-name="al">De gemeentelijke adviescommissie betrekt in ieder geval de leden die deskundig zijn op het gebied van de monumentenzorg bij het advies.</text:p>
              </text:list-item>
            </text:list>
            <text:p text:style-name="al"/>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1">
                <text:number>1.</text:number>
                <text:p text:style-name="al">Op een voornemen om aanwijzing dient te worden besloten binnen 26 weken na de dag dat het voornemen tot aanwijzing is bekend gemaakt. </text:p>
              </text:list-item>
              <text:list-item text:style-override="id1-3-2-2-13-2-2">
                <text:number>2.</text:number>
                <text:p text:style-name="al">De aanwijzing bevat in ieder geval de plaatselijke aanduiding, de kadastrale aanduiding of een gebiedsaanduiding, de datum van aanwijzing, en een redengevende omschrijving van het gemeentelijke monument, het gemeentelijke archeologisch monument of het gemeentelijke groen- of landschapsmonument.</text:p>
              </text:list-item>
            </text:list>
            <text:p text:style-name="al"/>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De aanwijzing wordt op de gebruikelijke wijze via de plaatselijke informatiekanalen bekendgemaakt </text:p>
              </text:list-item>
              <text:list-item text:style-override="id1-3-2-2-14-2-2">
                <text:number>2.</text:number>
                <text:p text:style-name="al">Indien de aanwijzing betrekking heeft op een beperkt aantal objecten en percelen wordt de aanwijzing tevens schriftelijk bekendgemaakt aan alle zakelijk gerechtigden op de onroerende zaak die vermeld staan in de openbare registers, bedoeld in artikel 8, eerste lid, van de Kadasterwet.</text:p>
              </text:list-item>
              <text:list-item text:style-override="id1-3-2-2-14-2-3">
                <text:number>3.</text:number>
                <text:p text:style-name="al">Burgemeester en wethouders verwerken de aanwijzing direct in het gemeentelijk erfgoedregister.</text:p>
              </text:list-item>
            </text:list>
            <text:p text:style-name="al"/>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1">
                <text:number>1.</text:number>
                <text:p text:style-name="al">In een spoedeisend geval kunnen burgemeester en wethouders ambtshalve een monument, een archeologisch monument of een groen- of landschapsmonument aanwijzen als voorlopig gemeentelijk monument. In afwijking van artikel 8 wordt in dat geval aan de Adviescommissie Omgevingskwaliteit advies gevraagd over de vastgestelde aanwijzing als voorlopig gemeentelijk monument, voorlopig gemeentelijk archeologisch monument voorlopig gemeentelijk groen- of land-schapsmonument. </text:p>
              </text:list-item>
              <text:list-item text:style-override="id1-3-2-2-15-2-2">
                <text:number>2.</text:number>
                <text:p text:style-name="al">Een aanwijzing als voorlopig gemeentelijk monument, voorlopig gemeentelijk archeologisch monument of voorlopig gemeentelijk groen- of landschapsmonument vervalt na 26 weken of zoveel eerder als burgemeester en wethouders een besluit hebben genomen over de aanwijzing, bedoeld in artikel 5, eerste lid.</text:p>
              </text:list-item>
              <text:list-item text:style-override="id1-3-2-2-15-2-3">
                <text:number>3.</text:number>
                <text:p text:style-name="al">Paragraaf 4 is van overeenkomstige toepassing vanaf het moment dat zakelijk gerechtigden schriftelijk in kennis worden gesteld van het besluit van burgemeester en wethouders tot aanwijzing van het voorlopig gemeentelijk monument, het voorlopig gemeentelijk archeologisch monument of het voorlopig gemeentelijk groen- of landschapsmonument. Artikel 10 is van overeenkomstige toepassing op deze aanwijzing.</text:p>
              </text:list-item>
            </text:list>
            <text:p text:style-name="al"/>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1">
                <text:number>1.</text:number>
                <text:p text:style-name="al">Burgemeester en wethouders kunnen ten aanzien van (voorlopige) gemeentelijke monumenten, (voorlopig) gemeentelijk archeologisch monumenten of (voorlopig) gemeentelijk groen- of landschapsmonumenten wijzigingen aanbrengen in het gemeentelijk erfgoedregister.</text:p>
              </text:list-item>
              <text:list-item text:style-override="id1-3-2-2-16-2-2">
                <text:number>2.</text:number>
                <text:p text:style-name="al">Als de wijziging ziet op het schrappen uit het register is paragraaf 3 van overeenkomstige toepassing, tenzij het (voorlopige) gemeentelijke monument, het (voorlopig) gemeentelijk archeologisch monument of (voorlopig) gemeentelijk groen- of landschapsmonument waarop de aanwijzing betrekking heeft als zodanig is tenietgegaan.</text:p>
              </text:list-item>
              <text:list-item text:style-override="id1-3-2-2-16-2-3">
                <text:number>3.</text:number>
                <text:p text:style-name="al">Een aanwijzing vervalt met ingang van de dag waarop het gemeentelijke monument, het gemeentelijk archeologisch monument of het gemeentelijk groen- of landschaps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7" text:style-name="paragraaf">
            <text:p text:style-name="paragraaf_kop"><text:span text:style-name="label">Paragraaf</text:span> <text:span text:style-name="nr">4</text:span> Bescherming gemeentelijk erfgoe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erfgoed</text:p>
            <text:p text:style-name="al">Het is verboden een gemeentelijk monument, een gemeentelijk archeologisch monument of een gemeentelijk groen- of landschapsmonument te beschadigen of te vernielen, of daaraan onderhoud te onthouden dat voor de instandhouding daarvan noodzakelijk is.</text:p>
            <text:p text:style-name="al"/>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1">
                <text:number>1.</text:number>
                <text:p text:style-name="al">Het is verboden zonder omgevingsvergunning een gemeentelijk monument, een gemeentelijk archeologisch monument of een gemeentelijk groen- of landschapsmonument:</text:p>
              </text:list-item>
              <text:list-item text:style-override="id1-3-2-2-19-2-2">
                <text:number>a.</text:number>
                <text:p text:style-name="al">te slopen, te verstoren, te verplaatsen of in enig opzicht te wijzigen, of </text:p>
              </text:list-item>
              <text:list-item text:style-override="id1-3-2-2-19-2-3">
                <text:number>b.</text:number>
                <text:p text:style-name="al">te herstellen, te gebruiken of te laten gebruiken op een dusdanige wijze, dat het wordt ontsierd of in gevaar gebracht.</text:p>
              </text:list-item>
              <text:list-item text:style-override="id1-3-2-2-19-2-4">
                <text:number>2.</text:number>
                <text:p text:style-name="al">Het eerste lid is niet van toepassing op:</text:p>
              </text:list-item>
              <text:list-item text:style-override="id1-3-2-2-19-2-5">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9-2-6">
                <text:number>b.</text:number>
                <text:p text:style-name="al">alleen inpandige veranderingen van een onderdeel van het monument dat uit het oogpunt van monumentenzorg geen waarde heeft;</text:p>
              </text:list-item>
              <text:list-item text:style-override="id1-3-2-2-19-2-7">
                <text:number>c.</text:number>
                <text:p text:style-name="al">het binnen een monument dat als begraafplaats in gebruik is met inachtneming van de monumentale waarden:</text:p>
              </text:list-item>
              <text:list-item text:style-override="id1-3-2-2-19-2-8">
                <text:number/>
                <text:p text:style-name="al">1˚. plaatsen van grafmonumenten, met inbegrip van het tijdelijk verwijderen daarvan en het bijwerken van het opschrift;</text:p>
              </text:list-item>
              <text:list-item text:style-override="id1-3-2-2-19-2-9">
                <text:number/>
                <text:p text:style-name="al">2˚. doen van begravingen of asbijzettingen, of</text:p>
              </text:list-item>
              <text:list-item text:style-override="id1-3-2-2-19-2-10">
                <text:number/>
                <text:p text:style-name="al">3˚. ruimen van graven waarvan het grafmonument niet is beschermd als gemeentelijk monument.</text:p>
              </text:list-item>
              <text:list-item text:style-override="id1-3-2-2-19-2-11">
                <text:number>3.</text:number>
                <text:p text:style-name="al">Burgemeester en wethouders kunnen in het belang van de monumentenzorg voorwaarden verbinden aan de omgevingsvergunning ten behoeve van de uitvoering van werkzaamheden aan een gemeentelijk monument, een gemeentelijk archeologisch monument of een gemeentelijk groen- of landschapsmonument. Deze regels kunnen mede inhouden een vrijstelling van het verbod, bedoeld in het eerste lid, of een plicht tot het melden van handelingen bedoeld in het tweede lid.</text:p>
              </text:list-item>
            </text:list>
            <text:p text:style-name="al"/>
          </text:section>
          <text:section text:name="artikel_id1-3-2-2-20" text:style-name="artikel">
            <text:p text:style-name="artikel_kop_titel"><text:span text:style-name="artikel_kop_label">Artikel</text:span> <text:span text:style-name="artikel_kop_nr">15</text:span> (Vervallen)</text:p>
            <text:p text:style-name="al"/>
          </text:section>
          <text:section text:name="artikel_id1-3-2-2-21" text:style-name="artikel">
            <text:p text:style-name="artikel_kop_titel"><text:span text:style-name="artikel_kop_label">Artikel</text:span> <text:span text:style-name="artikel_kop_nr">16</text:span> Weigeringsgronden</text:p>
            <text:list text:style-name="id1-3-2-2-21-2">
              <text:list-item text:style-override="id1-3-2-2-21-2-1">
                <text:number>1.</text:number>
                <text:p text:style-name="al">De omgevingsvergunning kan slechts worden verleend als het belang van de monumentenzorg zich daartegen niet verzet. </text:p>
              </text:list-item>
              <text:list-item text:style-override="id1-3-2-2-21-2-2">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2" text:style-name="paragraaf">
            <text:p text:style-name="paragraaf_kop"><text:span text:style-name="label">Paragraaf</text:span> <text:span text:style-name="nr">5</text:span> (Vervall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Vervallen) </text:p>
            <text:p text:style-name="al"/>
          </text:section>
          <text:section text:name="paragraaf_id1-3-2-2-24" text:style-name="paragraaf">
            <text:p text:style-name="paragraaf_kop"><text:span text:style-name="label">Paragraaf</text:span> <text:span text:style-name="nr">6</text:span> Aanwijzing gemeentelijk beschermd stads- of dorpsg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Aanwijzing als gemeentelijk beschermd stads- of dorpsgezicht</text:p>
            <text:list text:style-name="id1-3-2-2-25-2">
              <text:list-item text:style-override="id1-3-2-2-25-2-1">
                <text:number>1.</text:number>
                <text:p text:style-name="al">De gemeenteraad kan, op voorstel van burgemeester en wethouders, stads- of dorpsgezichten aanwijzen als beschermd gemeentelijk beschermd stads- of dorpsgezicht.</text:p>
              </text:list-item>
              <text:list-item text:style-override="id1-3-2-2-25-2-2">
                <text:number>2.</text:number>
                <text:p text:style-name="al">Burgemeester en wethouders vragen, voorafgaande aan het voorstel aan de gemeenteraad, advies aan de Adviescommissie Omgevings-kwaliteit. Artikel 8, tweede en derde lid, is van overeenkomstige toepassing.</text:p>
              </text:list-item>
              <text:list-item text:style-override="id1-3-2-2-25-2-3">
                <text:number>3.</text:number>
                <text:p text:style-name="al">De gemeenteraad beslist binnen 26 weken na verzending van het voorstel, bedoeld in het tweede lid.</text:p>
              </text:list-item>
              <text:list-item text:style-override="id1-3-2-2-25-2-4">
                <text:number>4.</text:number>
                <text:p text:style-name="al">Een aangewezen gemeentelijk stads- of dorpsgezicht wordt onverwijld opgenomen in het gemeentelijk erfgoedregister. </text:p>
              </text:list-item>
              <text:list-item text:style-override="id1-3-2-2-25-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5-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5-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
          </text:section>
          <text:section text:name="artikel_id1-3-2-2-26" text:style-name="artikel">
            <text:p text:style-name="artikel_kop_titel"><text:span text:style-name="artikel_kop_label">Artikel</text:span> <text:span text:style-name="artikel_kop_nr">19</text:span> Wijziging, intrekking en vervallen van de aanwijzing als beschermd gemeentelijke beschermd stads- of dorpsgezicht</text:p>
            <text:list text:style-name="id1-3-2-2-26-2">
              <text:list-item text:style-override="id1-3-2-2-26-2-1">
                <text:number>1.</text:number>
                <text:p text:style-name="al">De gemeenteraad kan, op voorstel van het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 </text:p>
              </text:list-item>
              <text:list-item text:style-override="id1-3-2-2-26-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6-2-3">
                <text:number>3.</text:number>
                <text:p text:style-name="al">Burgemeester en wethouders verwerken de wijziging, intrekking of het vervallen van een aanwijzing direct in het gemeentelijk erfgoedregister.</text:p>
              </text:list-item>
            </text:list>
            <text:p text:style-name="al"/>
          </text:section>
          <text:section text:name="artikel_id1-3-2-2-27" text:style-name="artikel">
            <text:p text:style-name="artikel_kop_titel"><text:span text:style-name="artikel_kop_label">Artikel</text:span> <text:span text:style-name="artikel_kop_nr">20</text:span> Verbodsbepaling en aanvraag omgevingsvergunning</text:p>
            <text:list text:style-name="id1-3-2-2-27-2">
              <text:list-item text:style-override="id1-3-2-2-27-2-1">
                <text:number>1.</text:number>
                <text:p text:style-name="al">Het is in een gemeentelijk beschermd gemeentelijk stads- of dorpsgezicht verboden om zonder omgevingsvergunning een bouwwerk te slopen.</text:p>
              </text:list-item>
              <text:list-item text:style-override="id1-3-2-2-27-2-2">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7-2-3">
                <text:number>3.</text:number>
                <text:p text:style-name="al">De artikelen 15 en 16 zijn van overeenkomstige toepassing. </text:p>
              </text:list-item>
              <text:list-item text:style-override="id1-3-2-2-27-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8" text:style-name="paragraaf">
            <text:p text:style-name="paragraaf_kop"><text:span text:style-name="label">Paragraaf</text:span> <text:span text:style-name="nr">7</text:span> Archeologie</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Gemeentelijke archeologische beleidskaart</text:p>
            <text:list text:style-name="id1-3-2-2-29-2">
              <text:list-item text:style-override="id1-3-2-2-29-2-1">
                <text:number>1.</text:number>
                <text:p text:style-name="al">De gemeenteraad kan een gemeentelijke archeologische beleidskaart vaststellen, waarop de gebieden waar archeologische vondsten worden verwacht, dan wel aanwezig zijn aangegeven. </text:p>
              </text:list-item>
              <text:list-item text:style-override="id1-3-2-2-29-2-2">
                <text:number>2.</text:number>
                <text:p text:style-name="al">Op de gemeentelijke archeologische beleidskaart wordt in elk geval onderscheid gemaakt in categorieën gebieden met een lage, middelhoge, hoge en zeer hoge verwachtingswaarde. </text:p>
              </text:list-item>
              <text:list-item text:style-override="id1-3-2-2-29-2-3">
                <text:number>3.</text:number>
                <text:p text:style-name="al">De gemeenteraad kan regels opstellen over de mate van verstoring die per categorie, van de op de gemeentelijke archeologische beleids-kaart aangegeven verwachtingen is toegestaan.</text:p>
              </text:list-item>
              <text:list-item text:style-override="id1-3-2-2-29-2-4">
                <text:number>4.</text:number>
                <text:p text:style-name="al">Burgemeester en wethouders zijn bevoegd om de gemeentelijke archeologische beleidskaart te wijzigen indien op basis van archeologisch onderzoek is gebleken dat ter plaatse een andere trefkans op archeologische vondsten is, dan in eerdere instantie werd aangenomen.</text:p>
              </text:list-item>
            </text:list>
            <text:p text:style-name="al"/>
          </text:section>
          <text:section text:name="artikel_id1-3-2-2-30" text:style-name="artikel">
            <text:p text:style-name="artikel_kop_titel"><text:span text:style-name="artikel_kop_label">Artikel</text:span> <text:span text:style-name="artikel_kop_nr">22</text:span> Vangnet archeologie</text:p>
            <text:list text:style-name="id1-3-2-2-30-2">
              <text:list-item text:style-override="id1-3-2-2-30-2-1">
                <text:number>1.</text:number>
                <text:p text:style-name="al">Het is verboden de bodem te verstoren in een archeologisch monument of een gebied dat op de gemeentelijke archeologische beleidskaart is aangeduid met lage, middelhoge, hoge of zeer hoge archeologische waarden of -verwachtingswaarden, als in het daar geldende omgevingsplan niet is voldaan aan artikel 5.130 van het Besluit kwaliteit leefomgeving, tenzij:</text:p>
              </text:list-item>
              <text:list-item text:style-override="id1-3-2-2-30-2-2">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30-2-3">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 </text:p>
              </text:list-item>
              <text:list-item text:style-override="id1-3-2-2-30-2-4">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0-2-5">
                <text:number>d.</text:number>
                <text:p text:style-name="al">met een vooronderzoek is aangetoond dat er geen archeologische waarden aanwezig zijn.</text:p>
              </text:list-item>
              <text:list-item text:style-override="id1-3-2-2-30-2-6">
                <text:number>2.</text:number>
                <text:p text:style-name="al">Burgemeester en wethouders kunnen nadere regels stellen over het verrichten van archeologisch onderzoek.</text:p>
              </text:list-item>
            </text:list>
            <text:p text:style-name="al"/>
          </text:section>
          <text:section text:name="paragraaf_id1-3-2-2-31" text:style-name="paragraaf">
            <text:p text:style-name="paragraaf_kop"><text:span text:style-name="label">Paragraaf</text:span> <text:span text:style-name="nr">8</text:span> Handhaving en toezicht</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Strafbepaling</text:p>
            <text:p text:style-name="al">Degene die handelt in strijd met artikel 13 of met het bepaalde krachtens artikel 14, derde lid, wordt gestraft met een geldboete van de tweede categorie of hechtenis van ten hoogste drie maanden. </text:p>
            <text:p text:style-name="al"/>
          </text:section>
          <text:section text:name="artikel_id1-3-2-2-33" text:style-name="artikel">
            <text:p text:style-name="artikel_kop_titel"><text:span text:style-name="artikel_kop_label">Artikel</text:span> <text:span text:style-name="artikel_kop_nr">24</text:span> Toezichthouders</text:p>
            <text:list text:style-name="id1-3-2-2-33-2">
              <text:list-item text:style-override="id1-3-2-2-33-2-1">
                <text:number>1.</text:number>
                <text:p text:style-name="al">Met het toezicht op de naleving van het bepaalde bij of krachtens deze verordening zijn belast de toezichthouders bouwen en wonen.</text:p>
              </text:list-item>
              <text:list-item text:style-override="id1-3-2-2-33-2-2">
                <text:number>2.</text:number>
                <text:p text:style-name="al">Burgemeester en wethouders kunnen daarnaast andere personen met dit toezicht belasten.</text:p>
              </text:list-item>
            </text:list>
            <text:p text:style-name="al"/>
          </text:section>
          <text:section text:name="paragraaf_id1-3-2-2-34" text:style-name="paragraaf">
            <text:p text:style-name="paragraaf_kop"><text:span text:style-name="label">Paragraaf</text:span> <text:span text:style-name="nr">9</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5</text:span> Intrekken oude regeling </text:p>
            <text:p text:style-name="al">Op het moment van inwerkingtreding van deze verordening wordt de ‘Erfgoedverordening Heerlen 2021”, vastgesteld bij besluit van de gemeenteraad van 23 juni 2021, ingetrokken.</text:p>
            <text:p text:style-name="al"/>
          </text:section>
          <text:section text:name="artikel_id1-3-2-2-36" text:style-name="artikel">
            <text:p text:style-name="artikel_kop_titel"><text:span text:style-name="artikel_kop_label">Artikel</text:span> <text:span text:style-name="artikel_kop_nr">26</text:span> Overgangsrecht</text:p>
            <text:list text:style-name="id1-3-2-2-36-2">
              <text:list-item text:style-override="id1-3-2-2-36-2-1">
                <text:number>1.</text:number>
                <text:p text:style-name="al">Een krachtens de in artikel 25 genoemde verordening aangewezen en geregistreerd gemeentelijk monument, gemeentelijk archeologisch monument, gemeentelijk groen- of landschapsmonument of gemeentelijk stads- of dorpsgezicht, wordt geacht te zijn aangewezen in overeenstemming met de bepalingen van deze verordening.</text:p>
              </text:list-item>
              <text:list-item text:style-override="id1-3-2-2-36-2-2">
                <text:number>2.</text:number>
                <text:p text:style-name="al">Aanvragen en bezwaren die zijn ingediend voorafgaande aan de inwerkingtreding van deze verordening worden afgehandeld met inachtneming van de Erfgoedverordening Heerlen 2021.</text:p>
              </text:list-item>
            </text:list>
            <text:p text:style-name="al"/>
          </text:section>
          <text:section text:name="artikel_id1-3-2-2-37" text:style-name="artikel">
            <text:p text:style-name="artikel_kop_titel"><text:span text:style-name="artikel_kop_label">Artikel</text:span> <text:span text:style-name="artikel_kop_nr">27</text:span> Inwerkingtreding en citeerregel</text:p>
            <text:list text:style-name="id1-3-2-2-37-2">
              <text:list-item text:style-override="id1-3-2-2-37-2-1">
                <text:number>1.</text:number>
                <text:p text:style-name="al">Dit besluit treedt in werking op de dag dat de Omgevingswet in werking treedt.</text:p>
              </text:list-item>
              <text:list-item text:style-override="id1-3-2-2-37-2-2">
                <text:number>2.</text:number>
                <text:p text:style-name="al">In afwijking van het eerste lid treden artikel 21 en 22 in werking op de dag voor de datum van inwerkingtreding van de Omgevingswet.</text:p>
              </text:list-item>
              <text:list-item text:style-override="id1-3-2-2-37-2-3">
                <text:number>3.</text:number>
                <text:p text:style-name="al">Deze verordening wordt aangehaald als ‘Erfgoedverordening Heerlen 2023’.</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7 september 2023.</text:span></text:p>
            <text:p><text:span text:style-name="functie">voorzitter, </text:span></text:p>
            <text:p><text:span text:style-name="functie">drs. R. Wever</text:span></text:p>
            <text:p><text:span text:style-name="functie">griffier, </text:span></text:p>
            <text:p><text:span text:style-name="functie">drs. T.W. Zwemmer </text:span></text:p>
          </text:section>
        </text:section>
        <text:section text:name="nota-toelichting_id1-3-2-4" text:style-name="nota-toelichting">
          <text:p text:style-name="kop_level0"><text:span text:style-name="label"/> <text:span text:style-name="nr"/> TOELICHTING ERFGOEDVERORDENING HEERLEN 2023</text:p>
          <text:p text:style-name="al"/>
          <text:p text:style-name="al">ALGEMEEN</text:p>
          <text:p text:style-name="al"/>
          <text:p text:style-name="al">Inleiding</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Reikwijdte</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In afwijking van de modelverordening van de VNG is in deze verordening ervoor gekozen om naast gebouwde en archeologische monumenten, ook groen- en landschapselementen aan te kunnen wijzen tot gemeentelijk monument. Een aantal van deze elementen zijn al beschermd in bestemmingsplannen. In het toekomstige Omgevingsplan, dat in de periode 2021-2029 fasegewijs zal worden geïntroduceerd zullen alle cultuurhistorisch waardevolle groen- en landschapselementen worden opgenomen. Om te voorkomen dat waardevolle elementen in tussentijd verdwijnen, is in deze verordening de mogelijkheid geboden om deze objecten of structuren een (voorlopige) bescherming te geven op grond van deze verordening. </text:p>
          <text:p text:style-name="al">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In artikel 21 is daarvoor een verwijzing naar de archeologische beleidskaart gemaakt, terwijl artikel 22 bepaald dat de bepalingen van de beleidskaart van toepassing zijn voor de gebieden waar geen archeologische bepalingen in het bestemmingsplan zijn opgenomen. </text:p>
          <text:p text:style-name="al"/>
          <text:p text:style-name="al">Wettelijke grondslag</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ARTIKELSGEWIJS</text:p>
          <text:p text:style-name="al"/>
          <text:p text:style-name="al">Paragraaf 1 Algemeen</text:p>
          <text:p text:style-name="al"/>
          <text:p text:style-name="al">Artikel 1 Definities</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 </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verzameling: cultuurgoederen die uit cultuurhistorisch of wetenschappelijk oogpunt bij elkaar horen.</text:p>
          <text:p text:style-name="al"/>
          <text:p text:style-name="al">Artikel 2 Gemeentelijk erfgoedregister</text:p>
          <text:p text:style-name="al">Het gemeentelijk erfgoedregister heeft betrekking op al het gemeentelijk (beschermd) aangewezen cultureel erfgoed als dat krachtens deze verordening is gebeurd. Het gaat om door het gemeentebestuur zelf aangewezen monumenten, stads- of dorpsgezichten, gemeentelijk groen- of landschapsmonument, archeologische monumenten en archeologische zones, cultuurgoederen of verzameling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p text:style-name="al">Paragraaf 2 De aanwijzing van beschermde gemeentelijke </text:p>
          <text:p text:style-name="al"> cultuurgoederen en verzamelingen</text:p>
          <text:p text:style-name="al"/>
          <text:p text:style-name="al">Artikel 3 Aanwijzing als gemeentelijk beschermd cultuurgoed of gemeentelijke beschermde verzameling</text:p>
          <text:p text:style-name="al">Dit artikel maakt het mogelijk dat topstukken van het gemeentelijk cultuurbezit worden aangewezen als gemeentelijke beschermde cultuurgoederen of gemeentelijke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e beschermde verzameling zijn beperkt: ingevolge artikel 3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e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e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Artikel 4 Wijziging, intrekking en vervallen van de aanwijzing als gemeentelijk beschermd cultuurgoed of gemeentelijke beschermde verzameling</text:p>
          <text:p text:style-name="al">Dit artikel bepaalt o.a. dat bij wijziging (van niet-ondergeschikte aard) van een aanwijzing en bij intrekking van de status als gemeentelijke beschermd cultuurgoed of gemeentelijke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Paragraaf 3 Aanwijzing gemeentelijk erfgoed</text:p>
          <text:p text:style-name="al"/>
          <text:p text:style-name="al">Artikel 5 De aanwijzing als gemeentelijk erfgoed</text:p>
          <text:p text:style-name="al">Algemeen</text:p>
          <text:p text:style-name="al">Dit artikel regelt de toekenning van de status gemeentelijk monument, gemeentelijk archeologisch monument of gemeentelijk groen- of landschapsmonument. In de Heerlense Erfgoedverordening is, in afwijking van de modelverordening, ervoor gekozen om naast gebouwde en archeologische monumenten, ook groen- en landschapselementen aan te kunnen wijzen tot gemeentelijk monument. Een aantal van deze elementen zijn al beschermd in bestemmingsplannen. In het toekomstige Omgevingsplan, dat in de periode 2021-2029 fasegewijs zal worden geïntroduceerd zullen alle cultuurhistorisch waardevolle groen- en landschapselementen worden opgenomen. Om te voorkomen dat waardevolle elementen in tussentijd verdwijnen, is in deze verordening de mogelijkheid geboden om deze objecten of structuren een (voorlopige) bescherming te geven op grond van deze verordening. </text:p>
          <text:p text:style-name="al">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en tot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text:p>
          <text:p text:style-name="al">Artikel 2 van de verordening van vóór 2016 (vergelijkbaar met het oude artikel 2, eerste lid, van de Monumentenwet 1988) over het gebruik van het monument, keert niet terug in deze verordening. Voor de aanwijzing als gemeentelijk monument voegt de bepaling over het gebruik van een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Lid 1</text:p>
          <text:p text:style-name="al">De gemeenteraad stelt het beleid en de juridische instrumenten, zoals deze verordening, vast. Burgemeester en wethouders geven uitvoering aan het vastgestelde beleid. Gelet op het duale systeem is de aanwijzingsbevoegdheid dan ook neergelegd bij het college van burgemeester en wethouders. Voordat tot aanwijzing wordt besloten worden eerst alle betrokken belangen afgewogen. De afweging van de belangen van de rechthebbende ten opzichte van de te beschermen cultuurhistorische waarden dient nadrukkelijk gemotiveerd in het besluit naar voren te komen (de indicatieve redengevende omschrijving). De aanwijzing geeft geen recht op schadevergoeding. De aanwijzing verandert immers niets aan het gebruik van het monument.</text:p>
          <text:p text:style-name="al">Lid 2</text:p>
          <text:p text:style-name="al">Monumenten die al op de rijkslijst voorkomen, komen niet in aanmerking voor aanwijzing als gemeentelijk monument. Dit geldt niet als het rijk voornemens is om de van bescherming van rijkswege te laten vervallen. In dit geval kan voorafgaande aan het vervallen van de rijksbescherming het object, terrein of gebied reeds worden aangewezen tot gemeentelijk monument, waarmee wordt voorkomen dat object of gebied na het vervallen van de rijksstatus vogelvrij is. Anderzijds vervalt de gemeentelijke bescherming na aanwijzing van het object of gebied tot rijksmonument. </text:p>
          <text:p text:style-name="al"/>
          <text:p text:style-name="al">Artikel 6 Voornemen tot aanwijzing</text:p>
          <text:p text:style-name="al">Lid 1 en 2</text:p>
          <text:p text:style-name="al">Op de voorbereiding van het aanwijzingsbesluit is Afdeling 3.4 van de Algemene wet bestuursrecht van toepassing, met dien verstande dat, voor zover het ontwerpbesluit betrekking heeft op een beperkt aantal objecten en/of percelen, het ontwerp besluit voorafgaande aan de terinzagelegging wordt toegezonden aan degenen die als zakelijk gerechtigden in de kadastrale legger bekend staan, met vermelding van de mogelijkheid voor belanghebbenden om binnen een termijn als aangegeven in afdeling 3.4 van de Algemene wet bestuursrecht zienswijzen naar voren te brengen bij burgemeester en wethouders . Zie ook artikel 1, onder a, onderdeel 1, jo. artikel 1, onder b, onderdeel 5, van de Wet kenbaarheid publiekrechtelijke beperkingen onroerende zaken. Op een aanwijzingsbesluit is deze wet ook van toepassing. </text:p>
          <text:p text:style-name="al">Lid 3</text:p>
          <text:p text:style-name="al">Onder zakelijk gerechtigden vallen in principe ook de ingeschreven hypothecaire schuldeisers. In het verleden is echter gebleken dat de namen, rechtspersoon en adressen van ingeschreven hypothecaire schuldeisers vaak niet meer kloppen, waardoor de kennisgevingen de hypothecaire schuldeisers niet bereiken. Om deze reden is ervoor gekozen om hypothecaire schuldeisers, voor zover dit op basis van de hypothecaire overeenkomst noodzakelijk is, via de hypotheekgevers (eigenaren) in kennis te laten stellen van het voornemen tot aanwijzing omdat zij wel beschikken over de juiste gegevens. </text:p>
          <text:p text:style-name="al">Lid 4</text:p>
          <text:p text:style-name="al">De aanwijzing van een kerkelijk object als gemeentelijk monument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Voor bijvoorbeeld een pastorie of een catechisatieruimte geldt deze verbijzondering niet. Deze vallen, net als de overige gemeentelijke monumenten, onder artikel 4:8 van de Awb op grond waarvan belanghebbenden zoals eigenaren moeten worden gehoord.</text:p>
          <text:p text:style-name="al"/>
          <text:p text:style-name="al">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Artikel 8 Advies gemeentelijke adviescommissie</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Adviescommissie Omgevingskwaliteit Heerlen 2023. </text:p>
          <text:p text:style-name="al"/>
          <text:p text:style-name="al">Artikel 9 Beslistermijn en inhoud aanwijzingsbesluit</text:p>
          <text:p text:style-name="al">In dit artikel wordt de termijn en inhoud van het aanwijzingsbesluit geregeld. Voor de termijn is aangesloten bij de termijn die gehanteerd wordt in de Erfgoedwet (artikel 3.2, derde lid). In het tweede lid is aangegeven welke gegevens het aanwijsbesluit minimaal moet bevatten.</text:p>
          <text:p text:style-name="al"/>
          <text:p text:style-name="al">Artikel 10 Bekendmaking aanwijzingsbesluit aan rechthebbenden en inschrijving</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Artikel 11 Aanwijzing als voorlopig gemeentelijk monument</text:p>
          <text:p text:style-name="al">Dit artikel bieden burgemeester en wethouders de mogelijkheid om in spoedeisende gevallen een monument, archeologisch monument of groen- of landschapsmonument als gemeentelijk monument aan te wijzen. In dat geval wordt de adviescommissie zoals bedoeld in artikel 2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Artikel 12 Wijziging gemeentelijk erfgoedregister, vervallen aanwijzing monument</text:p>
          <text:p text:style-name="al">Lid 1</text:p>
          <text:p text:style-name="al">Dit lid bepaalt dat burgemeester en wethouders gerechtigd zijn om ambtshalve wijzigingen kan aanbrengen in het erfgoedregister. Het betreft name administratieve, taalkundige correcties en aanvullingen op de redengevende omschrijving, die geen gevolgen hebben voor de omvang van de bescherming. </text:p>
          <text:p text:style-name="al">Lid 2</text:p>
          <text:p text:style-name="al">In dit lid is bepaald dat op het schrappen uit het register van een aanwijzing als gemeentelijk monument dezelfde procedure geldt als bij de aanwijzing daarvan. Wijzigingen of intrekking van de aanwijzing worden geregistreerd in het gemeentelijk erfgoedregister.</text:p>
          <text:p text:style-name="al">Lid 3</text:p>
          <text:p text:style-name="al">Dit lid regelt dat de aanwijzing als gemeentelijk monument vervalt zodra een monument is opgenomen in het rijksmonumentenregister, in een provinciaal erfgoedregister of een provinciale omgevingsverordening.</text:p>
          <text:p text:style-name="al"/>
          <text:p text:style-name="al"/>
          <text:p text:style-name="al">Paragraaf 4 Bescherming gemeentelijk erfgoed</text:p>
          <text:p text:style-name="al"/>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Artikel 14 Omgevingsvergunning gemeentelijk monument</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 </text:p>
          <text:p text:style-name="al"/>
          <text:p text:style-name="al">Artikel 15</text:p>
          <text:p text:style-name="al">(Vervallen)</text:p>
          <text:p text:style-name="al"/>
          <text:p text:style-name="al">Nadere toelichting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verigens alleen als de wijzigingen betrekking hebben op religieuze aspecten.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Paragraaf 5 Rijksmonumenten</text:p>
          <text:p text:style-name="al"/>
          <text:p text:style-name="al">Artikel 17 </text:p>
          <text:p text:style-name="al">(Vervallen)</text:p>
          <text:p text:style-name="al"/>
          <text:p text:style-name="al">Paragraaf 6 Gemeentelijke stads- of dorpsgezichten</text:p>
          <text:p text:style-name="al"/>
          <text:p text:style-name="al">Artikel 18 Aanwijzing als gemeentelijk beschermd stads- en dorpsgezicht</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text:p>
          <text:p text:style-name="al">Dit is vergelijkbaar met de tot inwerkingtreding van de Ow nog geldende artikelen 35 en 36 van de Monumentenwet 1988 voor rijksbeschermde stads- en dorpsgezichten. Daarna is het aanwijzen gemeentelijke van stads- en of dorpsgezichten mogelijk via deze verordening (tot het eind van de overgangsfase) of het omgevingsplan. Voor de bescherming van rijksmonumenten binnen het gemeentelijke stads- en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Zevende lid</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 </text:p>
          <text:p text:style-name="al"/>
          <text:p text:style-name="al">Artikel 19 Wijziging, intrekking en vervallen van de aanwijzing als gemeentelijk beschermd stads - of dorpsgezicht</text:p>
          <text:p text:style-name="al">Dit artikel is synchroon aan artikel 12. Het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aangewezen als beschermd stads- en dorpsgezicht. Bij een wijziging van ondergeschikte betekenis kan o.a. gedacht worden aan wijzigingen i.v.m. de verandering van bijvoorbeeld straatnamen of huisnummers.</text:p>
          <text:p text:style-name="al"/>
          <text:p text:style-name="al">Artikel 20 Verbodsbepaling en aanvraag omgevingsvergunning</text:p>
          <text:p text:style-name="al">Artikel 2.2, eerste lid, aanhef en onder c, van de Wabo gaf de gemeente de mogelijkheid om op basis van hun verordening het slopen in een gemeentelijk beschermd stads- en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Paragraaf 7 Archeologie</text:p>
          <text:p text:style-name="al"/>
          <text:p text:style-name="al">Algemeen</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planologisch geborgd. Er zijn echter nog bestemmingsplannen van kracht van vóór de invoering van deze eisen. De paragraaf Archeologie is vooral toegevoegd om een vangnet te vormen voor deze gebieden. </text:p>
          <text:p text:style-name="al"/>
          <text:p text:style-name="al">Artikel 21 Gemeentelijke archeologische beleidskaart</text:p>
          <text:p text:style-name="al">In 2007 werd de eerste archeologische beleidskaart vastgesteld. Deze kaart werd in 2013 geactualiseerd, waarbij ook de ondergrenzen voor een archeologische onderzoeksplicht werden vastgesteld. In 2018 werd de gemeentelijke beleidsnota archeologie vastgesteld. </text:p>
          <text:p text:style-name="al">De archeologische beleidskaart uit 2013 is gaandeweg opgenomen in bestemmingsplannen. In de loop der jaren heeft echter een groot aantal archeologische onderzoeken plaatsgevonden waardoor nadere archeologische kennis is verkregen. De gemeentelijke archeologische beleidskaart vormt de basis voor archeologiebepalingen in nieuwe bestemmingsplannen en voor het vangnet archeologie in artikel 22 van deze verordening. Om deze reden is belangrijk om de vastgestelde kaart actueel te houden. Om de beleidskaart waar nodig te herzien is aan het college van burgemeester en wethouders de bevoegdheid toegekend om op basis van uitgevoerd onderzoek de archeologische verwachtingen aan te passen. Veelal zullen de aanpassingen betrekking hebben op gebieden waar uit onderzoek is gebleken dat geen archeologische resten (meer) aanwezig zijn. In uitzonderlijke gevallen zullen de verwachtingen naar boven worden bijgesteld. Bij ingrijpende wijzigingen van de archeologische verwachtingen en/of regels zal de besluitvorming hieromtrent aan de gemeenteraad worden voorgelegd. </text:p>
          <text:p text:style-name="al"/>
          <text:p text:style-name="al">Artikel 22 Vangnet Archeologie</text:p>
          <text:p text:style-name="al">Er zijn echter nog enkele bestemmingsplannen van kracht waarin niet aan deze wettelijke verplichting is voldaa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Bij eventuele nadere regels van burgemeester en wethouders over het verrichten van archeologisch onderzoek kan bijvoorbeeld gedacht worden aan regels m.b.t. een programma van eisen of een plan van aanpak.</text:p>
          <text:p text:style-name="al"/>
          <text:p text:style-name="al">Paragraaf 8 Handhaving en toezicht</text:p>
          <text:p text:style-name="al"/>
          <text:p text:style-name="al">Artikel 23 Strafbepaling</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Zover overtredingen van de verordening niet zijn geregeld via de Wet economische delicten (Wed) bestaat de mogelijkheid op grond van overtredingen te sanctioneren op grond van artikel 154, lid 1, van de Gemeentewet. Dit artikel met strafbepaling vormt dus het vangnet voor overige niet omgevingsvergunning gerelateerde overtredingen. </text:p>
          <text:p text:style-name="al">Art 154, tweede lid, van de Gemeentewet bepaalt dat de maximale boete die de gemeenteraad op overtreding van verordeningen kan stellen een geldboete van de tweede categorie is.</text:p>
          <text:p text:style-name="al">Artikel 23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Artikel 24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Paragraaf 9 Slotbepalingen</text:p>
          <text:p text:style-name="al"/>
          <text:p text:style-name="al">Artikel 25 Intrekken oude regeling </text:p>
          <text:p text:style-name="al">Dit artikel regelt de intrekking van de oude verordening, zodat niet twee verordeningen van kracht zijn die hetzelfde onderwerp regelen. Om geen hiaten te laten ontstaan, vervalt de oude verordening op het moment dat de nieuwe verordening in werking treedt. </text:p>
          <text:p text:style-name="al"/>
          <text:p text:style-name="al">Artikel 26 Overgangsrecht</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De bestaande rechten betreffen in dit geval de aanwijzing van gemeentelijk erfgoed en de vergunning verlening. In het eerste lid worden de op grond van de oude verordening op de gemeentelijke erfgoedlijst voorkomende objecten geacht te zijn aangewezen en geregistreerd in overeenstemming met deze nieuwe verordening. In het tweede lid is geregeld dat aanvragen om een omgevingsvergunning voor gemeentelijk erfgoed, die zijn ingediend vóór het van kracht worden van deze verordening, worden afgehandeld op grond van de oude verordening. </text:p>
          <text:p text:style-name="al"/>
          <text:p text:style-name="al">Artikel 27 Inwerkingtreding en citeerregel</text:p>
          <text:p text:style-name="al">Lid 1</text:p>
          <text:p text:style-name="al">De verordening wordt na vaststelling zo spoedig mogelijk door publicatie op de gebruikelijke wijze bekend gemaakt. Op grond van artikel 142 van de Gemeentewet moet de bekendmaking ten minste acht dagen voor inwerkingtreding plaatsvinden indien in deze verordening geen ander tijdstip is aangewezen. </text:p>
          <text:p text:style-name="al">Lid 2</text:p>
          <text:p text:style-name="al">Dit artikellid noem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705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5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5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Cultuur en recreatie | Organisatie en beleid</meta:user-defined>
    <meta:user-defined meta:name="DC.source">Erfgoedwet]|[1.0:c:BWBR0037521&amp;g=2023-05-01</meta:user-defined>
    <meta:user-defined meta:name="OVERHEIDop.referentienummer">OBM-23000231</meta:user-defined>
    <meta:user-defined meta:name="DCTERMS.alternative">Erfgoedverordening Heerlen 2023</meta:user-defined>
    <dc:language>nl</dc:language>
    <meta:user-defined meta:name="OVERHEIDop.locatietype/OVERHEIDop.gebiedsmarkering">Gemeente</meta:user-defined>
    <meta:user-defined meta:name="DC.title">Gemeente Heerlen - Erfgoedverordening Heerlen 2023</meta:user-defined>
    <meta:user-defined meta:name="DCTERMS.W3CDTF/DCTERMS.available">2023-11-02</meta:user-defined>
    <meta:user-defined meta:name="DCTERMS.W3CDTF/OVERHEIDop.jaargang">2023</meta:user-defined>
    <meta:user-defined meta:name="OVERHEIDop.publicationIssue">467058</meta:user-defined>
    <meta:user-defined meta:name="OVERHEIDop.betreftRegeling">CVDR702674_1</meta:user-defined>
    <meta:user-defined meta:name="xs:date/OVERHEIDop.startdatum">2024-01-01</meta:user-defined>
    <meta:user-defined meta:name="OVERHEIDop.GmbID/DC.identifier">gmb-2023-467058</meta:user-defined>
    <meta:user-defined meta:name="OVERHEIDop.versieInformatie"/>
  </office:meta>
</office:document-meta>
</file>