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73, het kappen van een eik Veerenhuispad (ter hoogte van Händel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05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773</meta:user-defined>
    <meta:user-defined meta:name="DCTERMS.abstract">het kappen van een eik Veerenhuispad (thv Händelstraat 21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73, het kappen van een eik Veerenhuispad (ter hoogte van Händelstraat 21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57</meta:user-defined>
    <meta:user-defined meta:name="OVERHEIDop.GmbID/DC.identifier">gmb-2023-467057</meta:user-defined>
    <meta:user-defined meta:name="OVERHEIDop.versieInformatie"/>
  </office:meta>
</office:document-meta>
</file>