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melding ontvangen waarvoor geen vergunningsplicht geldt voor de locatie Sint Josephstraat 36, 5104EE Dongen. De melding is geregistreerd onder zaaknummer Z2023-00001578. De melding betreft:</text:p>
            <text:p text:style-name="common-al">- verwijderen van asbesthoudende platen en objec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705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78</meta:user-defined>
    <meta:user-defined meta:name="DCTERMS.abstract">Sint Josephstraat 36, 5104EE Dongen</meta:user-defined>
    <dc:language>nl</dc:language>
    <meta:user-defined meta:name="OVERHEIDop.locatietype/OVERHEIDop.gebiedsmarkering">Punt</meta:user-defined>
    <meta:user-defined meta:name="DC.title">Ontvangst melding, : 30 okto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67052</meta:user-defined>
    <meta:user-defined meta:name="OVERHEIDop.GmbID/DC.identifier">gmb-2023-467052</meta:user-defined>
    <meta:user-defined meta:name="OVERHEIDop.versieInformatie"/>
  </office:meta>
</office:document-meta>
</file>