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 &amp; toilet, Velperpoortslang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wagen &amp; toilet</text:p>
            <text:p text:style-name="common-al">Locatie: Velperpoortslangstraat 107</text:p>
            <text:p text:style-name="common-al">Datum: 20 november 2023 tot en met 29 februari 2024</text:p>
            <text:p text:style-name="common-al">Dossiernummer: 397195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705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5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5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wagen &amp; toilet, Velperpoortslangstraat 107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7051</meta:user-defined>
    <meta:user-defined meta:name="OVERHEIDop.GmbID/DC.identifier">gmb-2023-467051</meta:user-defined>
    <meta:user-defined meta:name="OVERHEIDop.versieInformatie"/>
  </office:meta>
</office:document-meta>
</file>