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aaij 88a, 3971GR Driebergen-Rijsenburg, Seizoensgebonden standplaats voor de periode van 4 november 2023 tot en met 30 december 2023 (RX2023-00001948, 31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Traaij 88a, 3971GR Driebergen-Rijsenburg, Seizoensgebonden standplaats voor de periode van 4 november 2023 tot en met 30 december 2023 (RX2023-00001948, 31 okto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705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05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05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1948</meta:user-defined>
    <meta:user-defined meta:name="DCTERMS.abstract">Traaij 88a, 3971GR Driebergen-Rijsenburg, Seizoensgebonden standplaats voor de periode van 4 november 2023 tot en met 30 december 2023 (RX2023-00001948, 31 oktober 2023)</meta:user-defined>
    <dc:language>nl</dc:language>
    <meta:user-defined meta:name="OVERHEIDop.locatietype/OVERHEIDop.gebiedsmarkering">Punt</meta:user-defined>
    <meta:user-defined meta:name="DC.title">Gemeente Utrechtse Heuvelrug, verleende vergunning APV/Bijzondere wetten - Traaij 88a, 3971GR Driebergen-Rijsenburg, Seizoensgebonden standplaats voor de periode van 4 november 2023 tot en met 30 december 2023 (RX2023-00001948, 31 oktober 2023)</meta:user-defined>
    <meta:user-defined meta:name="DCTERMS.W3CDTF/DCTERMS.available">2023-11-02</meta:user-defined>
    <meta:user-defined meta:name="DCTERMS.W3CDTF/OVERHEIDop.jaargang">2023</meta:user-defined>
    <meta:user-defined meta:name="OVERHEIDop.publicationIssue">467050</meta:user-defined>
    <meta:user-defined meta:name="OVERHEIDop.GmbID/DC.identifier">gmb-2023-467050</meta:user-defined>
    <meta:user-defined meta:name="OVERHEIDop.versieInformatie"/>
  </office:meta>
</office:document-meta>
</file>