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randveilig gebruiken van een tent t.b.v. een openingsweekend op 3 en 4 november 2023 aan Meerheide 61 5521DZ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1-10-2023 een melding afgehandeld. De gemeente geeft hiermee aan dat voor het brandveilig gebruiken van een tent t.b.v. een openingsweekend op 3 en 4 november 2023 aan Meerheide 61 5521DZ Eersel geen vergunningplicht geldt. Het kenmerk van de gemeente voor deze zaak is 07703610.</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704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4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4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3610</meta:user-defined>
    <meta:user-defined meta:name="DCTERMS.abstract">brandveilig gebruiken van een tent t.b.v. een openingsweekend op 3 en 4 novemb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brandveilig gebruiken van een tent t.b.v. een openingsweekend op 3 en 4 november 2023 aan Meerheide 61 5521DZ Eersel</meta:user-defined>
    <meta:user-defined meta:name="DCTERMS.W3CDTF/DCTERMS.available">2023-11-02</meta:user-defined>
    <meta:user-defined meta:name="DCTERMS.W3CDTF/OVERHEIDop.jaargang">2023</meta:user-defined>
    <meta:user-defined meta:name="OVERHEIDop.publicationIssue">467046</meta:user-defined>
    <meta:user-defined meta:name="OVERHEIDop.GmbID/DC.identifier">gmb-2023-467046</meta:user-defined>
    <meta:user-defined meta:name="OVERHEIDop.versieInformatie"/>
  </office:meta>
</office:document-meta>
</file>