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mbartsstraat 22, 5087 K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praktijkruimte tot 6 appartementen, Lombartsstraat 22, 5087 K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mbartsstraat 22, 5087 K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praktijkruimte tot 6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0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704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802</meta:user-defined>
    <meta:user-defined meta:name="DCTERMS.abstract">het verbouwen van een praktijkruimte tot 6 appartementen</meta:user-defined>
    <dc:language>nl</dc:language>
    <meta:user-defined meta:name="OVERHEIDop.locatietype/OVERHEIDop.gebiedsmarkering">Punt</meta:user-defined>
    <meta:user-defined meta:name="DC.title">Ingekomen aanvraag omgevingsvergunning Lombartsstraat 22, 5087 KP Diess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43</meta:user-defined>
    <meta:user-defined meta:name="OVERHEIDop.GmbID/DC.identifier">gmb-2023-467043</meta:user-defined>
    <meta:user-defined meta:name="OVERHEIDop.versieInformatie"/>
  </office:meta>
</office:document-meta>
</file>