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repad 43 5571EL Bergeijk, bouwen van een pergola met zonnenpanelen op het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58
</text:p>
            <text:p text:style-name="common-al">
Datum ontvangst: 30-10-2023
</text:p>
            <text:p text:style-name="common-al">
Omschrijving: Sterrepad 43 5571EL Bergeijk, bouwen van een pergola met zonnenpanelen op het balko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0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58</meta:user-defined>
    <meta:user-defined meta:name="DCTERMS.abstract">bouwen van een pergola met zonnenpanelen op het balkon</meta:user-defined>
    <dc:language>nl</dc:language>
    <meta:user-defined meta:name="OVERHEIDop.locatietype/OVERHEIDop.gebiedsmarkering">Punt</meta:user-defined>
    <meta:user-defined meta:name="DC.title">Ingekomen aanvraag omgevingsvergunning, Sterrepad 43 5571EL Bergeijk, bouwen van een pergola met zonnenpanelen op het balkon</meta:user-defined>
    <meta:user-defined meta:name="DCTERMS.W3CDTF/DCTERMS.available">2023-11-02</meta:user-defined>
    <meta:user-defined meta:name="DCTERMS.W3CDTF/OVERHEIDop.jaargang">2023</meta:user-defined>
    <meta:user-defined meta:name="OVERHEIDop.publicationIssue">467033</meta:user-defined>
    <meta:user-defined meta:name="OVERHEIDop.GmbID/DC.identifier">gmb-2023-467033</meta:user-defined>
    <meta:user-defined meta:name="OVERHEIDop.versieInformatie"/>
  </office:meta>
</office:document-meta>
</file>