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Max Planckstraat 8, realisatie dakopbouw ten behoeve van kantoorruimte, verzonden 23 oktober 2023, ODIJ-Z-23-121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27 september 2024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6702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2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2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1124</meta:user-defined>
    <dc:language>nl</dc:language>
    <meta:user-defined meta:name="OVERHEIDop.locatietype/OVERHEIDop.gebiedsmarkering">Adres</meta:user-defined>
    <meta:user-defined meta:name="DC.title">Zandvoort, opschorten termijn verstrekking beschikking  Max Planckstraat 8, realisatie dakopbouw ten behoeve van kantoorruimte, verzonden 23 oktober 2023, ODIJ-Z-23-121124.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26</meta:user-defined>
    <meta:user-defined meta:name="OVERHEIDop.GmbID/DC.identifier">gmb-2023-467026</meta:user-defined>
    <meta:user-defined meta:name="OVERHEIDop.versieInformatie"/>
  </office:meta>
</office:document-meta>
</file>