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raad van de gemeente West Betuwe houdende bepalingen over de vergaderingen en andere werkzaamheden van de raad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t op artikel 16 van de Gemeentewet</text:p>
            <text:p text:style-name="al">gelezen het voorstel van het presidium, </text:p>
            <text:p text:style-name="al"/>
            <text:p text:style-name="al">
            <text:span text:style-name="nadrukvet">besluit:</text:span>
          </text:p>
            <text:p text:style-name="al">het Reglement van orde van de raad van de gemeente West Betuwe houdende bepalingen over de vergaderingen en andere werkzaamheden van de raad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Voorzitter: voorzitter van de raad of diens plaatsvervanger;</text:p>
                </text:list-item>
                <text:list-item text:style-override="id1-3-2-2-1-2-3-2">
                  <text:number>2.</text:number>
                  <text:p text:style-name="al">Griffier: griffier, aangewezen door de raad als bedoeld in artikel 107 van de Gemeentewet, of diens plaatsvervanger; </text:p>
                </text:list-item>
                <text:list-item text:style-override="id1-3-2-2-1-2-3-3">
                  <text:number>3.</text:number>
                  <text:p text:style-name="al">Raadsleden: de beëdigde raadsleden van de gemeenteraad;</text:p>
                </text:list-item>
                <text:list-item text:style-override="id1-3-2-2-1-2-3-4">
                  <text:number>4.</text:number>
                  <text:p text:style-name="al">Burgerleden; door de raad benoemde leden niet zijnde raadsleden;</text:p>
                </text:list-item>
                <text:list-item text:style-override="id1-3-2-2-1-2-3-5">
                  <text:number>5.</text:number>
                  <text:p text:style-name="al">Fractieleden: de raads- en burgerleden die behoren tot dezelfde fractie.</text:p>
                </text:list-item>
                <text:list-item text:style-override="id1-3-2-2-1-2-3-6">
                  <text:number>6.</text:number>
                  <text:p text:style-name="al">Amendement: voorstel van een raadslid tot wijziging van een ontwerpverordening of ontwerpbeslissing;</text:p>
                </text:list-item>
                <text:list-item text:style-override="id1-3-2-2-1-2-3-7">
                  <text:number>7.</text:number>
                  <text:p text:style-name="al">Subamendement: voorstel van een raadslid tot wijziging van een aanhangig amendement;</text:p>
                </text:list-item>
                <text:list-item text:style-override="id1-3-2-2-1-2-3-8">
                  <text:number>8.</text:number>
                  <text:p text:style-name="al">Initiatiefvoorstel: voorstel van een raadslid voor een verordening of ander voorstel;</text:p>
                </text:list-item>
                <text:list-item text:style-override="id1-3-2-2-1-2-3-9">
                  <text:number>9.</text:number>
                  <text:p text:style-name="al">Motie: verklaring waarmee een oordeel, wens of verzoek wordt uitgesproken;</text:p>
                </text:list-item>
                <text:list-item text:style-override="id1-3-2-2-1-2-3-10">
                  <text:number>10.</text:number>
                  <text:p text:style-name="al">Wet: de Gemeentewet.</text:p>
                </text:list-item>
              </text:list>
            </text:section>
            <text:section text:name="artikel_id1-3-2-2-1-3" text:style-name="artikel">
              <text:p text:style-name="artikel_kop_titel"><text:span text:style-name="artikel_kop_label">Artikel</text:span> <text:span text:style-name="artikel_kop_nr">2.</text:span> Beeldvormende voorronde</text:p>
              <text:list text:style-name="id1-3-2-2-1-3-2">
                <text:list-item text:style-override="id1-3-2-2-1-3-2">
                  <text:number>1.</text:number>
                  <text:p text:style-name="al">De beeldvormende voorronde heeft tot doel de raadsleden en/of de burgerleden in de gelegenheid te stellen informatie over een onderwerp te verkrijgen of een onderwerp in gesprek met andere aanwezigen te verkennen;</text:p>
                </text:list-item>
                <text:list-item text:style-override="id1-3-2-2-1-3-3">
                  <text:number>2.</text:number>
                  <text:p text:style-name="al">Er bestaan twee vormen van beeldvormende voorronde</text:p>
                  <text:list text:style-name="id1-3-2-2-1-3-3-3">
                    <text:list-item text:style-override="id1-3-2-2-1-3-3-3-1">
                      <text:number>a)</text:number>
                      <text:p text:style-name="al">Oriëntatie;</text:p>
                    </text:list-item>
                    <text:list-item text:style-override="id1-3-2-2-1-3-3-3-2">
                      <text:number>b)</text:number>
                      <text:p text:style-name="al">Besluitvoorbereiding.</text:p>
                    </text:list-item>
                  </text:list>
                </text:list-item>
                <text:list-item text:style-override="id1-3-2-2-1-3-4">
                  <text:number>3.</text:number>
                  <text:p text:style-name="al">De beeldvormende voorronde vindt op de eerste dinsdag van de cyclus plaats, tenzij de agendacommissie anders besluit;</text:p>
                </text:list-item>
                <text:list-item text:style-override="id1-3-2-2-1-3-5">
                  <text:number>4.</text:number>
                  <text:p text:style-name="al">De beeldvormende voorronde kunnen parallel georganiseerd worden;</text:p>
                </text:list-item>
                <text:list-item text:style-override="id1-3-2-2-1-3-6">
                  <text:number>5.</text:number>
                  <text:p text:style-name="al">De beeldvormende voorronde begint om 20.00 uur, tenzij de agendacommissie anders besluit.</text:p>
                </text:list-item>
                <text:list-item text:style-override="id1-3-2-2-1-3-7">
                  <text:number>6.</text:number>
                  <text:p text:style-name="al">De bijzonderheden rondom de beeldvormende voorronde worden beschreven in de verordening op de voorronde(s).</text:p>
                </text:list-item>
              </text:list>
            </text:section>
            <text:section text:name="artikel_id1-3-2-2-1-4" text:style-name="artikel">
              <text:p text:style-name="artikel_kop_titel"><text:span text:style-name="artikel_kop_label">Artikel</text:span> <text:span text:style-name="artikel_kop_nr">3.</text:span> Oordeelsvormende voorronde</text:p>
              <text:list text:style-name="id1-3-2-2-1-4-2">
                <text:list-item text:style-override="id1-3-2-2-1-4-2">
                  <text:number>1.</text:number>
                  <text:p text:style-name="al">De raad heeft een oordeelsvormende voorronde, met als grondslag artikel 82 van de Gemeentewet;</text:p>
                </text:list-item>
                <text:list-item text:style-override="id1-3-2-2-1-4-3">
                  <text:number>2.</text:number>
                  <text:p text:style-name="al">De oordeelsvormende voorronde heeft tot doel om besluitvorming van de raad over raadsvoorstellen voor te bereiden, door middel van een kaderstellende of oordeelsvormende discussie met fracties en, op uitnodiging, met het college. In de oordeelsvormende voorronde worden ook de raadsinformatienota’s en overige onderwerpen die de raad wil bespreken geagendeerd;</text:p>
                </text:list-item>
                <text:list-item text:style-override="id1-3-2-2-1-4-4">
                  <text:number>3.</text:number>
                  <text:p text:style-name="al">De oordeelsvormende voorronde brengt een behandeladvies uit aan de agendacommissie betreffende stukken die op haar agenda staan. Een behandeladvies bestaat uit een van de volgende adviezen:</text:p>
                  <text:list text:style-name="id1-3-2-2-1-4-4-3">
                    <text:list-item text:style-override="id1-3-2-2-1-4-4-3-1">
                      <text:number>a)</text:number>
                      <text:p text:style-name="al">Niet rijp voor besluitvorming; </text:p>
                    </text:list-item>
                    <text:list-item text:style-override="id1-3-2-2-1-4-4-3-2">
                      <text:number>b)</text:number>
                      <text:p text:style-name="al">Behandelstuk;</text:p>
                    </text:list-item>
                    <text:list-item text:style-override="id1-3-2-2-1-4-4-3-3">
                      <text:number>c)</text:number>
                      <text:p text:style-name="al">Hamerstuk. </text:p>
                    </text:list-item>
                  </text:list>
                </text:list-item>
                <text:list-item text:style-override="id1-3-2-2-1-4-5">
                  <text:number>4.</text:number>
                  <text:p text:style-name="al">De oordeelsvormende voorronde vergadert op de tweede dinsdag van de cyclus, tenzij de agendacommissie anders besluit;</text:p>
                </text:list-item>
                <text:list-item text:style-override="id1-3-2-2-1-4-6">
                  <text:number>5.</text:number>
                  <text:p text:style-name="al">De oordeelsvormende voorrondes kunnen parallel georganiseerd worden; </text:p>
                </text:list-item>
                <text:list-item text:style-override="id1-3-2-2-1-4-7">
                  <text:number>6.</text:number>
                  <text:p text:style-name="al">De bijzonderheden rondom de oordeelsvormende voorronde worden beschreven in de verordening op de voorronde(s).</text:p>
                </text:list-item>
              </text:list>
            </text:section>
            <text:section text:name="artikel_id1-3-2-2-1-5" text:style-name="artikel">
              <text:p text:style-name="artikel_kop_titel"><text:span text:style-name="artikel_kop_label">Artikel</text:span> <text:span text:style-name="artikel_kop_nr">4.</text:span> Raadsvergadering</text:p>
              <text:list text:style-name="id1-3-2-2-1-5-2">
                <text:list-item text:style-override="id1-3-2-2-1-5-2">
                  <text:number>1.</text:number>
                  <text:p text:style-name="al">De raadsvergadering heeft tot doel te komen tot besluitvorming ter afsluiting van de cyclus;</text:p>
                </text:list-item>
                <text:list-item text:style-override="id1-3-2-2-1-5-3">
                  <text:number>2.</text:number>
                  <text:p text:style-name="al">De raadsvergadering vindt op de vierde dinsdag van de cyclus plaats, tenzij de agendacommissie anders besluit; </text:p>
                </text:list-item>
                <text:list-item text:style-override="id1-3-2-2-1-5-4">
                  <text:number>3.</text:number>
                  <text:p text:style-name="al">De raadsvergadering begint om 20.00 uur. Door de agendacommissie kan gemotiveerd afgeweken worden van de aanvangstijd;</text:p>
                </text:list-item>
                <text:list-item text:style-override="id1-3-2-2-1-5-5">
                  <text:number>4.</text:number>
                  <text:p text:style-name="al">De raadsvergadering eindigt uiterlijk 23.00 uur, tenzij de gemeenteraad anders beslist.</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de raadsvergadering en in de voorrondevergaderingen van de raad;</text:p>
                </text:list-item>
                <text:list-item text:style-override="id1-3-2-2-1-6-3">
                  <text:number>2.</text:number>
                  <text:p text:style-name="al">Bij verhindering of afwezigheid in de raadsvergadering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Gemeente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zitter zendt tenminste vijf werkdagen voor een vergadering een digitale oproep aan de leden onder vermelding van dag, tijdstip en plaats van de vergadering;</text:p>
                  </text:list-item>
                  <text:list-item text:style-override="id1-3-2-2-2-2-2-3">
                    <text:number>2.</text:number>
                    <text:p text:style-name="al">De voorlopige agenda en de daarbij behorende stukken, met uitzondering van de in artikel 88 van de Gemeentewet bedoelde stukken, worden tegelijkertijd met de digitale oproep geplaatst op het raadsinformatiesysteem en/of de website van de gemeente(raad);</text:p>
                  </text:list-item>
                  <text:list-item text:style-override="id1-3-2-2-2-2-2-4">
                    <text:number>3.</text:number>
                    <text:p text:style-name="al">In spoedeisende gevallen kan de raadsvoorzitter na het verzenden van een schriftelijke oproep een aanvullende agenda opstellen. Zo spoedig mogelijk, maar uiterlijk 24 uur voor aanvang van de vergadering, wordt deze met de daarbij behorende stukken aan de leden gezonden;</text:p>
                  </text:list-item>
                  <text:list-item text:style-override="id1-3-2-2-2-2-2-5">
                    <text:number>4.</text:number>
                    <text:p text:style-name="al">De agenda wordt bij aanvang van een vergadering door de raad vastgesteld. </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agenda dienen en niet elektronisch beschikbaar zijn, worden gelijktijdig met het verzenden van de digitale oproep op het gemeentehuis ter inzage gelegd. Als na het verzenden van de digital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p, op grond van artikel 87 van de Gemeentewet, geheimhouding is opgelegd worden op digitale wijze en afgeschermd beschikbaar gesteld aan de raadsleden. </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De vergadering wordt door aankondiging op de website van de gemeente(raad) en in een huis-aan-huisblad openbaar gemaakt;</text:p>
                  </text:list-item>
                  <text:list-item text:style-override="id1-3-2-2-2-2-4-3">
                    <text:number>2.</text:number>
                    <text:p text:style-name="al">De voorlopige agenda en de daarbij behorende stukken worden op de website van de gemeente(raad) geplaatst;</text:p>
                  </text:list-item>
                  <text:list-item text:style-override="id1-3-2-2-2-2-4-4">
                    <text:number>3.</text:number>
                    <text:p text:style-name="al">In spoedeisende gevallen kan de openbare kennisgeving uitsluitend via digital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In de eerste termijn wordt niet geïnterrumpeerd, tenzij de voorzitter anders beslist; </text:p>
                  </text:list-item>
                  <text:list-item text:style-override="id1-3-2-2-2-3-3-6">
                    <text:number>5.</text:number>
                    <text:p text:style-name="al">Over voorstellen die als hamerstuk zijn geagendeerd wordt niet meer beraadslaagd; een korte stemverklaring als bedoeld in artikel 18 van deze verordening is wel mogelijk;</text:p>
                  </text:list-item>
                  <text:list-item text:style-override="id1-3-2-2-2-3-3-7">
                    <text:number>6.</text:number>
                    <text:p text:style-name="al">Over voorstellen die als behandelstuk zijn geagendeerd wordt in eerste termijn alleen beraadslaagd door de raadsleden en/of fracties die hebben verzocht het voorstel als zodanig te agenderen; </text:p>
                  </text:list-item>
                  <text:list-item text:style-override="id1-3-2-2-2-3-3-8">
                    <text:number>7.</text:number>
                    <text:p text:style-name="al">Naast dezen kunnen de overige raadsleden en/of fracties bij de bespreking van de voorstellen in tweede termijn het woord voeren over hetgeen waarover in de eerste termijn is beraadslaagd.</text:p>
                  </text:list-item>
                  <text:list-item text:style-override="id1-3-2-2-2-3-3-9">
                    <text:number>8.</text:number>
                    <text:p text:style-name="al">Het derde lid is niet van toepassing op een raadslid dat een amendement, een subamendement, een motie of een initiatiefvoorstel heeft ingediend ten aanzien van de beraadslaging daarover;</text:p>
                  </text:list-item>
                  <text:list-item text:style-override="id1-3-2-2-2-3-3-10">
                    <text:number>9.</text:number>
                    <text:p text:style-name="al">Bij de bepaling hoeveel keer een raadslid over hetzelfde onderwerp of voorstel het woord heeft gevoerd, wordt het spreken over een voorstel van orde niet meegerekend.</text:p>
                  </text:list-item>
                </text:list>
              </text:section>
              <text:section text:name="artikel_id1-3-2-2-2-3-4" text:style-name="artikel">
                <text:p text:style-name="artikel_kop_titel"><text:span text:style-name="artikel_kop_label">Artikel</text:span> <text:span text:style-name="artikel_kop_nr">14.</text:span> Spreektijden</text:p>
                <text:list text:style-name="id1-3-2-2-2-3-4-2">
                  <text:list-item text:style-override="id1-3-2-2-2-3-4-2">
                    <text:number>1.</text:number>
                    <text:p text:style-name="al">In de raadsvergadering wordt gewerkt met spreektijden; </text:p>
                  </text:list-item>
                  <text:list-item text:style-override="id1-3-2-2-2-3-4-3">
                    <text:number>2.</text:number>
                    <text:p text:style-name="al">De agendacommissie stelt de spreektijdenregeling vast rekening houdend met de volgende voorwaarde: </text:p>
                    <text:list text:style-name="id1-3-2-2-2-3-4-3-3">
                      <text:list-item text:style-override="id1-3-2-2-2-3-4-3-3-1">
                        <text:number>a)</text:number>
                        <text:p text:style-name="al">Er is een totale tijd per vergadering per fractie; </text:p>
                      </text:list-item>
                      <text:list-item text:style-override="id1-3-2-2-2-3-4-3-3-2">
                        <text:number>b)</text:number>
                        <text:p text:style-name="al">Interrupties vallen buiten de spreektijd, maar worden wel gelimiteerd; </text:p>
                      </text:list-item>
                      <text:list-item text:style-override="id1-3-2-2-2-3-4-3-3-3">
                        <text:number>c)</text:number>
                        <text:p text:style-name="al">Het college heeft een spreektijd van 1/3 van de totale tijd van de fracties. </text:p>
                      </text:list-item>
                    </text:list>
                  </text:list-item>
                  <text:list-item text:style-override="id1-3-2-2-2-3-4-4">
                    <text:number>3.</text:number>
                    <text:p text:style-name="al">De voorzitter beheert de spreektijden en kan extra spreektijd toekennen mocht hier aanleiding voor zijn.</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Gemeentewet, kan de raad besluiten dat anderen mogen deelnemen aan de beraadslaging.</text:p>
              </text:section>
              <text:section text:name="artikel_id1-3-2-2-2-3-6" text:style-name="artikel">
                <text:p text:style-name="artikel_kop_titel"><text:span text:style-name="artikel_kop_label">Artikel</text:span> <text:span text:style-name="artikel_kop_nr">16.</text:span> Spreekrecht</text:p>
                <text:list text:style-name="id1-3-2-2-2-3-6-2">
                  <text:list-item text:style-override="id1-3-2-2-2-3-6-2">
                    <text:number>1.</text:number>
                    <text:p text:style-name="al">Inwoners en andere belanghebbenden hebben het recht om in te spreken in een raadsvergadering. Daarvoor gelden de volgende regels: </text:p>
                    <text:list text:style-name="id1-3-2-2-2-3-6-2-3">
                      <text:list-item text:style-override="id1-3-2-2-2-3-6-2-3-1">
                        <text:number>a)</text:number>
                        <text:p text:style-name="al">Aan het begin van de vergadering kunnen burgers en andere belanghebbenden gezamenlijk gedurende maximaal 15 minuten het woord voeren over onderwerpen die op de agenda van de raad staan;</text:p>
                      </text:list-item>
                      <text:list-item text:style-override="id1-3-2-2-2-3-6-2-3-2">
                        <text:number>b)</text:number>
                        <text:p text:style-name="al">Iedereen die wil inspreken moet zich uiterlijk voor 12.00 uur op de werkdag van de raadsvergadering aanmelden bij de griffie;</text:p>
                      </text:list-item>
                      <text:list-item text:style-override="id1-3-2-2-2-3-6-2-3-3">
                        <text:number>c)</text:number>
                        <text:p text:style-name="al">De voorzitter geeft het woord op volgorde van aanmelding. De voorzitter kan van de volgorde afwijken als dit in het belang is van een ordelijk verloop van de vergadering;</text:p>
                      </text:list-item>
                      <text:list-item text:style-override="id1-3-2-2-2-3-6-2-3-4">
                        <text:number>d)</text:number>
                        <text:p text:style-name="al">Elke inspreker krijgt maximaal 5 minuten het woord, ongeacht of hij inspreekt op meerdere onderwerpen en/of namens meerdere personen. Als er in totaal meer dan 3 insprekers zijn, verdeelt de voorzitter de spreektijd evenredig over de insprekers. In bijzondere gevallen kan de voorzitter afwijken van de maximale lengte van de spreektijd.</text:p>
                      </text:list-item>
                    </text:list>
                  </text:list-item>
                  <text:list-item text:style-override="id1-3-2-2-2-3-6-3">
                    <text:number>2.</text:number>
                    <text:p text:style-name="al">Voor alle vormen van inspreken, als bedoeld in a, geldt dat het woord niet gevoerd kan worden over:</text:p>
                    <text:list text:style-name="id1-3-2-2-2-3-6-3-3">
                      <text:list-item text:style-override="id1-3-2-2-2-3-6-3-3-1">
                        <text:number>a)</text:number>
                        <text:p text:style-name="al">Een besluit van het gemeentebestuur waartegen bezwaar of beroep openstaat of heeft opengestaan;</text:p>
                      </text:list-item>
                      <text:list-item text:style-override="id1-3-2-2-2-3-6-3-3-2">
                        <text:number>b)</text:number>
                        <text:p text:style-name="al">Benoemingen, keuzen, voordrachten of aanbevelingen van personen;</text:p>
                      </text:list-item>
                      <text:list-item text:style-override="id1-3-2-2-2-3-6-3-3-3">
                        <text:number>c)</text:number>
                        <text:p text:style-name="al">Een gedraging waarover een klacht op grond van artikel 9:1 van de Algemene wet bestuursrecht kan of kon worden ingediend;</text:p>
                      </text:list-item>
                      <text:list-item text:style-override="id1-3-2-2-2-3-6-3-3-4">
                        <text:number>d)</text:number>
                        <text:p text:style-name="al">De reguliere agendapunten, zoals de opening, vaststelling van de agenda, het in- en meespreekrecht, de ingekomen stukken en mededelingen.</text:p>
                      </text:list-item>
                    </text:list>
                  </text:list-item>
                </text:list>
              </text:section>
              <text:section text:name="artikel_id1-3-2-2-2-3-7"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at voorstel wordt direct ter stemming gebracht.</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in een korte verklarin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en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orden te hebben tegengestemd of zich overeenkomstig artikel 28 van de Gemeentewet van deelneming aan de stemming te hebben onthouden.</text:p>
                  </text:list-item>
                  <text:list-item text:style-override="id1-3-2-2-2-4-4-4">
                    <text:number>3.</text:number>
                    <text:p text:style-name="al">Als een raadslid om hoofdelijke stemming vraagt, doet de voorzitter daarvan mededeling aan de raad;</text:p>
                  </text:list-item>
                  <text:list-item text:style-override="id1-3-2-2-2-4-4-5">
                    <text:number>4.</text:number>
                    <text:p text:style-name="al">Bij hoofdelijke stemming roept de griffier de raadsleden bij naam op om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Ingekomen stukken</text:p>
              <text:section text:name="artikel_id1-3-2-2-2-5-2" text:style-name="artikel">
                <text:p text:style-name="artikel_kop_titel"><text:span text:style-name="artikel_kop_label">Artikel</text:span> <text:span text:style-name="artikel_kop_nr">23.</text:span> Ingekomen stukken</text:p>
                <text:list text:style-name="id1-3-2-2-2-5-2-2">
                  <text:list-item text:style-override="id1-3-2-2-2-5-2-2">
                    <text:number>1.</text:number>
                    <text:p text:style-name="al">Bij de raad ingekomen stukken worden op een lijst geplaatst. Deze lijst wordt gepubliceerd op de website van de gemeente(raad);</text:p>
                  </text:list-item>
                  <text:list-item text:style-override="id1-3-2-2-2-5-2-3">
                    <text:number>2.</text:number>
                    <text:p text:style-name="al">Op het moment dat een ingekomen stuk binnenkomt bij de griffie, brengt de griffie dat digitaal ter kennisgeving aan de raads- en burgerleden. Fractieleden kunnen de agendacommissie verzoeken een ingekomen stuk op de agenda van de eerstvolgende oordeelsvormende voorronde of raadsvergadering te plaatsen; </text:p>
                  </text:list-item>
                  <text:list-item text:style-override="id1-3-2-2-2-5-2-4">
                    <text:number>3.</text:number>
                    <text:p text:style-name="al">Fractieleden kunnen vragen stellen over de ingekomen stukken; </text:p>
                  </text:list-item>
                  <text:list-item text:style-override="id1-3-2-2-2-5-2-5">
                    <text:number>4.</text:number>
                    <text:p text:style-name="al">De raad stelt de lijst ingekomen stukken, inclusief het afhandelingsvoorstel, vast.</text:p>
                  </text:list-item>
                </text:list>
                <text:p text:style-name="al"/>
              </text:section>
            </text:section>
            <text:section text:name="paragraaf_id1-3-2-2-2-6" text:style-name="paragraaf">
              <text:p text:style-name="paragraaf_kop"><text:span text:style-name="label">Paragraaf</text:span> <text:span text:style-name="nr">5.</text:span> Verslaglegging</text:p>
              <text:section text:name="artikel_id1-3-2-2-2-6-2" text:style-name="artikel">
                <text:p text:style-name="artikel_kop_titel"><text:span text:style-name="artikel_kop_label">Artikel</text:span> <text:span text:style-name="artikel_kop_nr">24.</text:span> Besluitenlijst</text:p>
                <text:list text:style-name="id1-3-2-2-2-6-2-2">
                  <text:list-item text:style-override="id1-3-2-2-2-6-2-2">
                    <text:number>1.</text:number>
                    <text:p text:style-name="al">De griffier draagt zorg voor besluitenlijsten van raadsvergaderingen;</text:p>
                  </text:list-item>
                  <text:list-item text:style-override="id1-3-2-2-2-6-2-3">
                    <text:number>2.</text:number>
                    <text:p text:style-name="al">Uit een besluitenlijst blijkt in ieder geval:</text:p>
                    <text:list text:style-name="id1-3-2-2-2-6-2-3-3">
                      <text:list-item text:style-override="id1-3-2-2-2-6-2-3-3-1">
                        <text:number>1.</text:number>
                        <text:p text:style-name="al">De namen van de voorzitter, de griffier, de wethouders en de raadsleden, allen voor zover aanwezig, alsmede van de overige personen die het woord gevoerd hebben;</text:p>
                      </text:list-item>
                      <text:list-item text:style-override="id1-3-2-2-2-6-2-3-3-2">
                        <text:number>2.</text:number>
                        <text:p text:style-name="al">Een aantekening van welke raadsleden afwezig waren;</text:p>
                      </text:list-item>
                      <text:list-item text:style-override="id1-3-2-2-2-6-2-3-3-3">
                        <text:number>3.</text:number>
                        <text:p text:style-name="al">Een vermelding van de zaken die aan de orde zijn geweest;</text:p>
                      </text:list-item>
                      <text:list-item text:style-override="id1-3-2-2-2-6-2-3-3-4">
                        <text:number>4.</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5">
                        <text:number>5.</text:number>
                        <text:p text:style-name="al">De tekst van de ter vergadering ingediende initiatiefvoorstellen, voorstellen van orde, moties, amendementen en subamendementen;</text:p>
                      </text:list-item>
                      <text:list-item text:style-override="id1-3-2-2-2-6-2-3-3-6">
                        <text:number>6.</text:number>
                        <text:p text:style-name="al">bij het desbetreffende agendapunt, de naam en de hoedanigheid van die personen aan wie het op grond van artikel 15 door de raad is toegestaan deel te nemen aan de beraadslagingen.</text:p>
                      </text:list-item>
                    </text:list>
                  </text:list-item>
                  <text:list-item text:style-override="id1-3-2-2-2-6-2-4">
                    <text:number>3.</text:number>
                    <text:p text:style-name="al">Vastgestelde besluitenlijsten worden ondertekend door de voorzitter en griffier;</text:p>
                  </text:list-item>
                  <text:list-item text:style-override="id1-3-2-2-2-6-2-5">
                    <text:number>4.</text:number>
                    <text:p text:style-name="al">Voor zover de aard en de inhoud van de besluitvorming zich daartegen niet verzet, wordt de besluitenlijst zo spoedig mogelijk na de raadsvergadering openbaar gemaakt.</text:p>
                  </text:list-item>
                </text:list>
              </text:section>
              <text:section text:name="artikel_id1-3-2-2-2-6-3" text:style-name="artikel">
                <text:p text:style-name="artikel_kop_titel"><text:span text:style-name="artikel_kop_label">Artikel</text:span> <text:span text:style-name="artikel_kop_nr">25.</text:span> Verslag</text:p>
                <text:p text:style-name="al">Audiovisuele weergave van de vergadering en de beraadslaggingen, zoals die via het raadsinformatiesysteem worden geplaatst, gelden als het verslag van de vergadering. Deze audiovisuele weergave wordt op het raadsinformatiesysteem geplaatst. </text:p>
                <text:p text:style-name="al"/>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26.</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Verslag besloten vergadering</text:p>
                <text:list text:style-name="id1-3-2-2-2-7-3-2">
                  <text:list-item text:style-override="id1-3-2-2-2-7-3-2">
                    <text:number>1.</text:number>
                    <text:p text:style-name="al">Conceptbesluitenlijsten en audiovisuele weergave van besloten raadsvergaderingen worden niet verspreid, maar uitsluitend voor de raadsleden digitaal toegankelijk gemaakt;</text:p>
                  </text:list-item>
                  <text:list-item text:style-override="id1-3-2-2-2-7-3-3">
                    <text:number>2.</text:number>
                    <text:p text:style-name="al">Deze besluitenlijsten worden zo spoedig mogelijk in een besloten raadsvergadering ter vaststelling aangeboden;</text:p>
                  </text:list-item>
                  <text:list-item text:style-override="id1-3-2-2-2-7-3-4">
                    <text:number>3.</text:number>
                    <text:p text:style-name="al">De vastgestelde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8.</text:span> Register geheime stukken</text:p>
                <text:list text:style-name="id1-3-2-2-2-7-4-2">
                  <text:list-item text:style-override="id1-3-2-2-2-7-4-2">
                    <text:number>1.</text:number>
                    <text:p text:style-name="al">De griffier is verantwoordelijk voor het bijhouden van een register voor geheime stukken;</text:p>
                  </text:list-item>
                  <text:list-item text:style-override="id1-3-2-2-2-7-4-3">
                    <text:number>2.</text:number>
                    <text:p text:style-name="al">In het register van geheime stukken wordt de bewaartermijn geregeld;</text:p>
                  </text:list-item>
                  <text:list-item text:style-override="id1-3-2-2-2-7-4-4">
                    <text:number>3.</text:number>
                    <text:p text:style-name="al">Het register van geheime stukken wordt elk halfjaar ter vaststelling aan het presidium aangeboden. </text:p>
                  </text:list-item>
                </text:list>
              </text:section>
              <text:section text:name="artikel_id1-3-2-2-2-7-5" text:style-name="artikel">
                <text:p text:style-name="artikel_kop_titel"><text:span text:style-name="artikel_kop_label">Artikel</text:span> <text:span text:style-name="artikel_kop_nr">29.</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30.</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1.</text:span> Geluid- en beeldregistraties</text:p>
                <text:p text:style-name="al">Degenen die van een openbare raadsvergadering geluid- of beeldregistraties willen maken, doen hiervan vooraf mededeling aan de voorzitter en gedragen zich naar diens aanwijzingen.</text:p>
                <text:p text:style-name="al"/>
              </text:section>
            </text:section>
            <text:section text:name="paragraaf_id1-3-2-2-2-9" text:style-name="paragraaf">
              <text:p text:style-name="paragraaf_kop"><text:span text:style-name="label">Paragraaf</text:span> <text:span text:style-name="nr">8.</text:span> Digitaal vergaderen</text:p>
              <text:section text:name="artikel_id1-3-2-2-2-9-2" text:style-name="artikel">
                <text:p text:style-name="artikel_kop_titel"><text:span text:style-name="artikel_kop_label">Artikel</text:span> <text:span text:style-name="artikel_kop_nr">32.</text:span> Digitaal vergaderen</text:p>
                <text:list text:style-name="id1-3-2-2-2-9-2-2">
                  <text:list-item text:style-override="id1-3-2-2-2-9-2-2">
                    <text:number>1.</text:number>
                    <text:p text:style-name="al">De raad kan, wanneer zij dat nodig acht, digitaal vergaderen;</text:p>
                  </text:list-item>
                  <text:list-item text:style-override="id1-3-2-2-2-9-2-3">
                    <text:number>2.</text:number>
                    <text:p text:style-name="al">Deelnemers zijn zichtbaar en hoorbaar, zodanig dat de voorzitter en de griffier de identiteit zonder twijfel kan vaststellen; </text:p>
                  </text:list-item>
                  <text:list-item text:style-override="id1-3-2-2-2-9-2-4">
                    <text:number>3.</text:number>
                    <text:p text:style-name="al">De griffier stelt een presentielijst op van de deelnemers wiens identiteit is vastgesteld en ondertekent de presentielijst samen met de voorzitter. De presentielijst wordt op gebruikelijke wijze gearchiveerd; </text:p>
                  </text:list-item>
                  <text:list-item text:style-override="id1-3-2-2-2-9-2-5">
                    <text:number>4.</text:number>
                    <text:p text:style-name="al">Tijdens de vergadering mogen deelnemers de camera en de microfoon uitdoen, maar bij stemmingen moeten de deelnemers zichtbaar en hoorbaar zijn.;</text:p>
                  </text:list-item>
                  <text:list-item text:style-override="id1-3-2-2-2-9-2-6">
                    <text:number>5.</text:number>
                    <text:p text:style-name="al">De vergadering kan door de voorzitter worden geopend indien meer dan de helft van het aantal zitting hebbende deelnemers deelneemt aan de videovergadering. </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hebben getekend en in de vergadering aanwezig zijn;</text:p>
                </text:list-item>
                <text:list-item text:style-override="id1-3-2-2-3-2-4">
                  <text:number>3.</text:number>
                  <text:p text:style-name="al">Ieder raadslid dat in de vergadering aanwezig is, is bevoegd op het amendement dat door een raadslid is ingediend, een wijziging voor te stellen (subamendement);</text:p>
                </text:list-item>
                <text:list-item text:style-override="id1-3-2-2-3-2-5">
                  <text:number>4.</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 tenzij de vergadering op voorstel van de voorzitter anders besluit;</text:p>
                </text:list-item>
                <text:list-item text:style-override="id1-3-2-2-3-3-5">
                  <text:number>4.</text:number>
                  <text:p text:style-name="al">Intrekking door de indiener van de motie is mogelijk totdat besluitvorming door de raad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griffier. Deze brengt een ingediend voorstel zo spoedig mogelijk ter kennis van het college;</text:p>
                </text:list-item>
                <text:list-item text:style-override="id1-3-2-2-3-4-3">
                  <text:number>2.</text:number>
                  <text:p text:style-name="al">Het college kan binnen tien werk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is verstuurd wordt het voorstel op de agenda van de daaropvolgende raadsvergadering geplaatst;</text:p>
                </text:list-item>
                <text:list-item text:style-override="id1-3-2-2-3-4-5">
                  <text:number>4.</text:number>
                  <text:p text:style-name="al">De behandeling van het voorstel vindt plaats nadat alle op de agenda voorkomende voorstellen en onderwerpen zijn behandeld, tenzij de raad oordeelt dat:</text:p>
                  <text:list text:style-name="id1-3-2-2-3-4-5-3">
                    <text:list-item text:style-override="id1-3-2-2-3-4-5-3-1">
                      <text:number>a)</text:number>
                      <text:p text:style-name="al">het voorstel met het oog op de orde van de vergadering tezamen met een ander geagendeerd voorstel of onderwerp moet worden behandeld;</text:p>
                    </text:list-item>
                    <text:list-item text:style-override="id1-3-2-2-3-4-5-3-2">
                      <text:number>b)</text:number>
                      <text:p text:style-name="al">het voorstel eerst moet worden behandeld in een voorronde vergadering.</text:p>
                    </text:list-item>
                  </text:list>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niet rijp is voor besluitvorming, zendt de raad het voor advies terug naar het college. De raad bepaalt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een verzoek tot het houden van een interpellatiedebat schriftelijk in bij de voorzitter van de raad, vóór 12.00 uur op de werkdag voorafgaand aan de raadsvergadering. In spoedeisende gevallen kan de voorzitter hiervan afwijken. Het verzoek bevat een duidelijke omschrijving van het onderwerp waarover inlichtingen worden verlangd, alsmede met de te stellen vragen;</text:p>
                </text:list-item>
                <text:list-item text:style-override="id1-3-2-2-3-6-3">
                  <text:number>2.</text:number>
                  <text:p text:style-name="al">Het verzoek moet worden ondersteund door tenminste 5 raadsleden;</text:p>
                </text:list-item>
                <text:list-item text:style-override="id1-3-2-2-3-6-4">
                  <text:number>3.</text:number>
                  <text:p text:style-name="al">De voorzitter brengt de inhoud van het verzoek zo spoedig mogelijk ter kennis van de overige leden van de raad en de wethouders. Bij de vaststelling van de agenda van de eerstvolgende vergadering na indiening van het verzoek, bepaalt de raad op welk tijdstip tijdens de vergadering de interpellatie wordt gehouden;</text:p>
                </text:list-item>
                <text:list-item text:style-override="id1-3-2-2-3-6-5">
                  <text:number>4.</text:number>
                  <text:p text:style-name="al">De interpellant voert niet meer dan tweemaal het woord. De overige leden van de raad, de burgemeester en de wethouder(s) niet meer dan eenmaal, tenzij de raad hen hiertoe verlof verleent.</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Raadsleden dienen schriftelijke vragen aan het college van burgemeester en wethouders of de burgemeester in bij de griffier, waarbij wordt aangegeven of er een voorkeur voor schriftelijke of mondelinge beantwoording bestaat; </text:p>
                </text:list-item>
                <text:list-item text:style-override="id1-3-2-2-3-7-3">
                  <text:number>2.</text:number>
                  <text:p text:style-name="al">De griffier brengt de vragen zo spoedig mogelijk ter kennis van de overige raadsleden en het college van burgemeester en wethouders of de burgemeester, tenzij de indiener anders vraagt;</text:p>
                </text:list-item>
                <text:list-item text:style-override="id1-3-2-2-3-7-4">
                  <text:number>3.</text:number>
                  <text:p text:style-name="al">Schriftelijke beantwoording gebeurt zo spoedig mogelijk, in ieder geval binnen tien werkdagen nadat de vragen zijn ingediend. Bij complexe vragen kan er eenmalig uitstel gevraagd worden van dertig werkdagen; </text:p>
                </text:list-item>
                <text:list-item text:style-override="id1-3-2-2-3-7-5">
                  <text:number>4.</text:number>
                  <text:p text:style-name="al">De griffier stelt de raadsleden in kennis van de schriftelijke antwoorden van het college van burgemeester en wethouders of de burgemeester; </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het college van burgemeester en wethouders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9.</text:span> Vragenhalfuur</text:p>
              <text:list text:style-name="id1-3-2-2-3-8-2">
                <text:list-item text:style-override="id1-3-2-2-3-8-2-1">
                  <text:number>•</text:number>
                  <text:p text:style-name="al">Het eerste halfuur van de raadsvergadering hebben raadsleden de mogelijkheid tot het stellen van mondelinge vragen; deze zijn urgent, politiek en/of actueel;</text:p>
                </text:list-item>
                <text:list-item text:style-override="id1-3-2-2-3-8-2-2">
                  <text:number>•</text:number>
                  <text:p text:style-name="al">Mondelinge vragen dienen uiterlijk vier uur voor aanvang van de raadsvergadering bij de voorzitter ingediend te zijn;</text:p>
                </text:list-item>
                <text:list-item text:style-override="id1-3-2-2-3-8-2-3">
                  <text:number>•</text:number>
                  <text:p text:style-name="al">Andere fracties kunnen aanvullende vragen stellen; </text:p>
                </text:list-item>
                <text:list-item text:style-override="id1-3-2-2-3-8-2-4">
                  <text:number>•</text:number>
                  <text:p text:style-name="al">Na beantwoording van de vragen is het onderwerp afgehandeld. Er is geen ruimte voor debat.</text:p>
                </text:list-item>
              </text:list>
            </text:section>
            <text:section text:name="artikel_id1-3-2-2-3-9" text:style-name="artikel">
              <text:p text:style-name="artikel_kop_titel"><text:span text:style-name="artikel_kop_label">Artikel</text:span> <text:span text:style-name="artikel_kop_nr">40.</text:span> Hoorzittingen en expertmeetings</text:p>
              <text:list text:style-name="id1-3-2-2-3-9-2">
                <text:list-item text:style-override="id1-3-2-2-3-9-2">
                  <text:number>1.</text:number>
                  <text:p text:style-name="al">Als de raad dit ter uitvoering van zijn taak nodig oordeelt, kan de raad, eventueel op verzoek van de voorronde-vergadering, een hoorzitting of expertmeeting houden over beleidsthema’s of maatschappelijke ontwikkelingen; </text:p>
                </text:list-item>
                <text:list-item text:style-override="id1-3-2-2-3-9-3">
                  <text:number>2.</text:number>
                  <text:p text:style-name="al">Bij een hoorzitting maken bij het desbetreffende onderwerp betrokken natuurlijke of rechtspersonen hun visie aan de raad kenbaar. Bij een expertmeeting delen deskundigen hun expertise over het desbetreffende onderwerp met de raad. In beide gevallen gebeurt dit op uitnodiging van de raad; </text:p>
                </text:list-item>
                <text:list-item text:style-override="id1-3-2-2-3-9-4">
                  <text:number>3.</text:number>
                  <text:p text:style-name="al">In de beslissing om een hoorzitting of expertmeeting te houden wordt mede (meteen of in een later stadium) geregeld: </text:p>
                  <text:list text:style-name="id1-3-2-2-3-9-4-3">
                    <text:list-item text:style-override="id1-3-2-2-3-9-4-3-1">
                      <text:number>a)</text:number>
                      <text:p text:style-name="al">Het onderwerp;</text:p>
                    </text:list-item>
                    <text:list-item text:style-override="id1-3-2-2-3-9-4-3-2">
                      <text:number>b)</text:number>
                      <text:p text:style-name="al">De natuurlijke of rechtspersonen die worden uitgenodigd. </text:p>
                    </text:list-item>
                  </text:list>
                </text:list-item>
                <text:list-item text:style-override="id1-3-2-2-3-9-5">
                  <text:number>4.</text:number>
                  <text:p text:style-name="al">De organisatie van een hoorzitting of expertmeeting ligt in handen van de griffier. De griffier kan de gemeentesecretaris verzoeken namens hem een of meer ambtenaren aan te wijzen ter ondersteuning van de griffie;</text:p>
                </text:list-item>
                <text:list-item text:style-override="id1-3-2-2-3-9-6">
                  <text:number>5.</text:number>
                  <text:p text:style-name="al">Een hoorzitting is openbaar. Voor een expertmeeting bepaalt de agendacommissie of deze een openbare of besloten karakter draagt; </text:p>
                </text:list-item>
                <text:list-item text:style-override="id1-3-2-2-3-9-7">
                  <text:number>6.</text:number>
                  <text:p text:style-name="al">Een hoorzitting wordt in principe voorgezeten door de voorzitter van de raad. Een expertmeeting kan ook worden voorgezeten door de voorzitter van een raadscommissie of door een externe voorzitter.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trekken oude verordening</text:p>
              <text:p text:style-name="al">De Verordening van de gemeenteraad van de gemeente West Betuwe houdende regels omtrent de politieke avond Reglement van orde politieke avond gemeente West Betuwe 2019 wordt ingetrokken.</text:p>
            </text:section>
            <text:section text:name="artikel_id1-3-2-2-4-4" text:style-name="artikel">
              <text:p text:style-name="artikel_kop_titel"><text:span text:style-name="artikel_kop_label">Artikel</text:span> <text:span text:style-name="artikel_kop_nr">43.</text:span> Citeertitel</text:p>
              <text:p text:style-name="al">Dit reglement wordt aangehaald als: Reglement van orde van de raad van de gemeente West Betuwe houdende bepalingen over de vergaderingen en werkzaamheden van de raad 2023.</text:p>
            </text:section>
            <text:section text:name="artikel_id1-3-2-2-4-5" text:style-name="artikel">
              <text:p text:style-name="artikel_kop_titel"><text:span text:style-name="artikel_kop_label">Artikel</text:span> <text:span text:style-name="artikel_kop_nr">44.</text:span> Inwerkingtreding</text:p>
              <text:p text:style-name="al">Dit reglement treedt in werking op de dag na de datum van bekendmaking.</text:p>
            </text:section>
            <text:p text:style-name="hoofdstuk_bottom"/>
          </text:section>
        </text:section>
        <text:section text:name="regeling-sluiting_id1-3-2-3" text:style-name="regeling-sluiting">
          <text:section text:name="ondertekening_id1-3-2-3-1">
            <text:p><text:span text:style-name="functie">Aldus besloten in de openbare vergadering van 24 oktober 2023, nummer 2023-09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ans van der Graaff</text:span></text:p>
          </text:section>
          <text:section text:name="ondertekening_id1-3-2-3-4">
            <text:p><text:span text:style-name="functie"/></text:p>
            <text:p><text:span text:style-name="functie">de voorzitter</text:span></text:p>
            <text:p><text:span text:style-name="functie">Servaas Sto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vO</text:p>
          <text:p text:style-name="al">Artikelsgewijs</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Beeldvormende voorronde</text:span>
        </text:p>
          <text:p text:style-name="al">Bij oriëntatie zijn er geen onderliggende besluitvormende stukken, de raad laat zich informeren. Dit kan op initiatief van de raad of op initiatief van de inwoners. Bij besluitvoorbereiding betreft het een complexe voorstel dat al geagendeerd staat voor dezelfde cyclus en waarover nadere uitleg of toelichting gewenst is. </text:p>
          <text:p text:style-name="al"/>
          <text:p text:style-name="al">
          <text:span text:style-name="nadrukvet">Artikel 3. Oordeelsvormende voorronde</text:span>
        </text:p>
          <text:p text:style-name="al">Bij kaderstelling gaat het over een beleidsstuk in wording, er zit geen besluitvorming achter. Wel wordt de raad gevraagd kaders mee te geven.</text:p>
          <text:p text:style-name="al"/>
          <text:p text:style-name="al">
          <text:span text:style-name="nadrukvet">Artikel 4. Raadsvergadering</text:span>
        </text:p>
          <text:p text:style-name="al">Geen toelichting.</text:p>
          <text:p text:style-name="al"/>
          <text:p text:style-name="al">
          <text:span text:style-name="nadrukvet">Artikel 5. De Griffier</text:span>
        </text:p>
          <text:p text:style-name="al">De raad is verplicht een griffier te benoemen (artikelen 100 en 107 van de wet). De griffier is als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6.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7. Benoeming wethouders</text:p>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 </text:p>
          <text:p text:style-name="al"/>
          <text:p text:style-name="al">Artikel 7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
          <text:span text:style-name="nadrukvet">Artikel 8. Fracties</text:span>
        </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3">
            <text:list-item text:style-override="id1-3-2-4-6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3-2">
              <text:number>•</text:number>
              <text:p text:style-name="al">personen die tussentijds van partij veranderen hun raadslidmaatschap niet verliezen;</text:p>
            </text:list-item>
            <text:list-item text:style-override="id1-3-2-4-6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9.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87 van de wet geheimhouding is opgelegd, blijven deze stukken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Artikel 11.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text:p>
          <text:p text:style-name="al"/>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3.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In de oordeelsvormende voorrondes wordt een advies gegeven aan de agendacommissie over de behandelwijze van het voorstel. De drie mogelijke adviezen staan in het artikel opgenomen. Wanneer een fractie in de oordeelsvormende voorronde heeft aangegeven een voorstel als hamerstuk te willen behandelen in de raadsvergadering, voert deze fractie (of leden daarvan) niet het woord in de eerste termijn van de beraadslagingen over het voorstel. Wel kan de betreffende fractie in tweede termijn deelnemen aan de beraadslaging, voor zover dat ingaat op hetgeen in eerste termijn is besproken</text:p>
          <text:p text:style-name="al"/>
          <text:p text:style-name="al">
          <text:span text:style-name="nadrukvet">Artikel 14. Spreektijden</text:span>
        </text:p>
          <text:p text:style-name="al">Dit artikel regelt dat er gewerkt gaat worden met spreektijden. Er is niet vastgesteld op welke manier er exact gewerkt gaat worden met spreektijden. De agendacommissie kan elke vergadering een spreektijdenregeling vaststellen mits die maar voldoet aan de voorwaarden zoals genoemd in artikel 14 lid 2. </text:p>
          <text:p text:style-name="al"/>
          <text:p text:style-name="al">
          <text:span text:style-name="nadrukvet">Artikel 15.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5,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6. Spreekrecht</text:span>
        </text:p>
          <text:p text:style-name="al">Geen toelichting.</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0.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6">
            <text:list-item text:style-override="id1-3-2-4-156-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56-2">
              <text:number>•</text:number>
              <text:p text:style-name="al">Een aanbeveling is geen voordracht. Het spraakgebruik heeft het vaak over voordracht, maar een persoon nomineren als wethouder staat niet gelijk aan een voordracht;</text:p>
            </text:list-item>
            <text:list-item text:style-override="id1-3-2-4-156-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3.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text:p>
          <text:p text:style-name="al"/>
          <text:p text:style-name="al">Raadsleden hebben te allen tijde het recht om ingekomen stukken ter bespreking te agenderen. De wijze waarop dit kan wordt in dit artikel geregeld.</text:p>
          <text:p text:style-name="al"/>
          <text:p text:style-name="al">
          <text:span text:style-name="nadrukvet">Artikel 24. Besluitenlijst</text:span>
        </text:p>
          <text:p text:style-name="al">Dit artikel handelt over de minimale eisen die in de besluitenlijst komen te staan. </text:p>
          <text:p text:style-name="al"/>
          <text:p text:style-name="al">
          <text:span text:style-name="nadrukvet">Artikel 25. Verslag</text:span>
        </text:p>
          <text:p text:style-name="al">Dit artikel regelt dat een verslag ook een videoverslag kan zijn en niet uitsluitend schriftelijk. Daarmee kan een videoverslag het schriftelijke verslag vervangen. </text:p>
          <text:p text:style-name="al"/>
          <text:p text:style-name="al">
          <text:span text:style-name="nadrukvet">Artikel 26. Toepassing reglement op besloten vergaderingen </text:span>
        </text:p>
          <text:p text:style-name="al">Artikel 26 bepaalt dat de bepalinge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zijn echter niet van toepassing, voor zover het toepassen van die bepalingen strijdig is met het besloten karakter van de vergadering. Zo zullen er bijvoorbeeld geen beeld- en geluidsregistraties voor openbaar gebruik gemaakt kunnen worden en fysieke maatregelen tijdens de vergadering moeten worden genomen om het besloten karakter te garanderen. Ten aanzien van de stukken die betrekking hebben op een besloten vergadering en het behandelde zal de raad moeten besluiten of geheimhouding als bedoeld in de artikelen 87, 88 en 89 van de wet wordt opgelegd dan wel bekrachtigd of opgeheven.</text:p>
          <text:p text:style-name="al"/>
          <text:p text:style-name="al">
          <text:span text:style-name="nadrukvet">Artikel 27. Verslag besloten vergadering</text:span>
        </text:p>
          <text:p text:style-name="al">In artikel 27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vet">Artikel 28. Register geheime stukken</text:span>
        </text:p>
          <text:p text:style-name="al">Dit artikel regelt dat de griffier een register van de aangeboden geheime stukken, inclusief de bewaartermijn bijhoudt. Het presidium stelt de lijst (halfjaarlijks) vast. Pas bij de vaststelling door het presidium kan er een stuk van het register afgevoerd worden. Daarmee wordt de geheimhouding op het stuk opgeheven. </text:p>
          <text:p text:style-name="al"/>
          <text:p text:style-name="al">
          <text:span text:style-name="nadrukvet">Artikel 29. Opheffing geheimhouding</text:span>
        </text:p>
          <text:p text:style-name="al">In de in artikel 29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voorronde heeft overgelegd. De voorronde kan dan aan de raad verzoeken de geheimhouding op te heffen (indien de burgemeester daar niet toe bereid is). </text:p>
          <text:p text:style-name="al"/>
          <text:p text:style-name="al">Het onderhavige artikel is in overeenstemming gebracht met de wijziging van de gemeentewet zoals die in april 2023 is vastgesteld. Op grond van artikel 89 GW hoeft de gemeenteraad een door het college van burgemeester en wethouders of de burgemeester opgelegde geheimhouding niet meer te bekrachtigen. Tevens geldt een overlegplicht met het orgaan dat de geheimhouding heeft opgelegd, waardoor recht wordt gedaan aan het principe van hoor en wederhoor.</text:p>
          <text:p text:style-name="al"/>
          <text:p text:style-name="al">
          <text:span text:style-name="nadrukvet">Artikel 30. Toehoorders en pers</text:span>
        </text:p>
          <text:p text:style-name="al">De in artikel 30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1.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2. Digitaal vergaderen</text:span>
        </text:p>
          <text:p text:style-name="al">Dit artikel regelt dat de raad ook digitaal kan vergaderen. Verder regelt het dat alle deelnemers zich zichtbaar en hoorbaar moeten melden bij de voorzitter zodat vastgesteld kan worden wie aanwezig is. </text:p>
          <text:p text:style-name="al"/>
          <text:p text:style-name="al">
          <text:span text:style-name="nadrukvet">Artikel 33.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4.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5.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6. Collegevoorstel</text:span>
        </text:p>
          <text:p text:style-name="al">Artikel 36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7. Interpellatie</text:span>
        </text:p>
          <text:p text:style-name="al">Artikel 37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Dat verlof wordt verleend, wanneer het verzoek wordt ondersteund door tenminste 5 raadsleden. Vervolgens bepaalt de raad wanneer in de raadsvergadering het voorstel wordt geagendeerd.</text:p>
          <text:p text:style-name="al"/>
          <text:p text:style-name="al">
          <text:span text:style-name="nadrukvet">Artikel 38.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vijf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9. Vragenhalfuur</text:span>
        </text:p>
          <text:p text:style-name="al">Dit artikel stelt voorwaarden aan de vragen die gesteld kunnen worden tijdens het vragenhalfuur. De afweging of een vraag toegelaten wordt ligt bij de voorzitter van de vergadering die hierin ondersteunt wordt door de griffier. </text:p>
          <text:p text:style-name="al"/>
          <text:p text:style-name="al">
          <text:span text:style-name="nadrukvet">Artikel 40. Hoorzittingen en expertmeetings</text:span>
        </text:p>
          <text:p text:style-name="al">Dit artikel is een nieuwe toevoeging en regelt de ambtelijke ondersteuning en de verantwoordelijkheid voor het organiseren van hoorzittingen op initiatief van de gemeenteraad. </text:p>
          <text:p text:style-name="al"/>
          <text:p text:style-name="al">
          <text:span text:style-name="nadrukvet">Artikel 41. Uitleg reglement</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70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2023-091</meta:user-defined>
    <meta:user-defined meta:name="DCTERMS.alternative">Reglement van orde van de raad van de gemeente West Betuwe houdende bepalingen over de vergaderingen en werkzaamheden van de raad 2023</meta:user-defined>
    <dc:language>nl</dc:language>
    <meta:user-defined meta:name="OVERHEIDop.locatietype/OVERHEIDop.gebiedsmarkering">Gemeente</meta:user-defined>
    <meta:user-defined meta:name="DC.title">Reglement van orde van de raad van de gemeente West Betuwe houdende bepalingen over de vergaderingen en andere werkzaamheden van de raad 2023</meta:user-defined>
    <meta:user-defined meta:name="DCTERMS.W3CDTF/DCTERMS.available">2023-11-03</meta:user-defined>
    <meta:user-defined meta:name="DCTERMS.W3CDTF/OVERHEIDop.jaargang">2023</meta:user-defined>
    <meta:user-defined meta:name="OVERHEIDop.publicationIssue">467020</meta:user-defined>
    <meta:user-defined meta:name="OVERHEIDop.betreftRegeling">CVDR702673_1</meta:user-defined>
    <meta:user-defined meta:name="xs:date/OVERHEIDop.startdatum">2023-11-04</meta:user-defined>
    <meta:user-defined meta:name="OVERHEIDop.GmbID/DC.identifier">gmb-2023-467020</meta:user-defined>
    <meta:user-defined meta:name="OVERHEIDop.versieInformatie"/>
  </office:meta>
</office:document-meta>
</file>