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zichtlaan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hebben wij een aanvraag ontvangen voor het mogen kappen van een boom op Duinzichtlaan 5 in Bloemendaal. De aanvraag is geregistreerd onder zaaknummer Z2023-00000385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701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1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85</meta:user-defined>
    <meta:user-defined meta:name="DCTERMS.abstract">Betreft: aanvraag op locatie Duinzichtlaan 5, 2061DA Bloemendaal</meta:user-defined>
    <dc:language>nl</dc:language>
    <meta:user-defined meta:name="OVERHEIDop.locatietype/OVERHEIDop.gebiedsmarkering">Punt</meta:user-defined>
    <meta:user-defined meta:name="DC.title">Aanvraag kapvergunning Duinzichtlaan 5 Bloemendaa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18</meta:user-defined>
    <meta:user-defined meta:name="OVERHEIDop.GmbID/DC.identifier">gmb-2023-467018</meta:user-defined>
    <meta:user-defined meta:name="OVERHEIDop.versieInformatie"/>
  </office:meta>
</office:document-meta>
</file>